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genomen verkoop en levering van onroerende zaken door de gemeente aan de eigenaren van de Hegewei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De gemeente Smallingerland heeft overeenstemming bereikt met de eigenaren over de verkoop en levering van een perceel grond (natuurgebied), grenzend aan het perceel van koper aan de Hegewei 13 in Opeinde, kadastraal bekend gemeente Oudega, sectie F, nummers 3459 en 3460 ter grootte van 6200 m2.</text:p>
            <text:p text:style-name="common-al">
            <text:span text:style-name="nadrukvet">Motivering</text:span>
          </text:p>
            <text:p text:style-name="common-al">De gemeente Smallingerland is van mening dat koper de enige serieuze gegadigde is om de voormelde bij de gemeente in eigendom zijnde onroerende zaken te kopen, aangezien:</text:p>
            <text:list text:style-name="id1-3-2-1-1-5">
              <text:list-item text:style-override="id1-3-2-1-1-5-1">
                <text:number>-</text:number>
                <text:p text:style-name="al">
                <text:span text:style-name="nadrukcur">De huidige eigenaren van het woonperceel Hegewei 13 te Opeinde grenzen aan de percelen waar de voorgenomen verkoop op toeziet. De gemeente meent dat gelet op de ligging van de grond en omdat deze grond al jaren in gebruik is bij de eigenaren van het perceel aan de Hegewei 13 te Opeinde zij daardoor gezien dienen te worden als de enige serieuze gegadigde zijn.</text:span>
              </text:p>
              </text:list-item>
            </text:list>
            <text:p text:style-name="common-al">
            <text:span text:style-name="nadrukvet">Bezwaar</text:span>
          </text:p>
            <text:p text:style-name="common-al">Tegen de plannen voor verkoop kan volgens de Algemene wet bestuursrecht geen bezwaar worden gemaakt. Heeft u vragen over deze verkoop? Neem dan contact op per e-mail <text:span text:style-name="nadrukondlijn">p.j.wijbenga@smallingerland.nl</text:span>.</text:p>
            <text:p text:style-name="common-al">
            <text:span text:style-name="nadrukvet">Kort geding</text:span>
          </text:p>
            <text:p text:style-name="common-al">Bent u het niet eens met deze verkoopplannen? Dan kunt u binnen 20 kalenderdagen na datum van deze bekendmaking (uiterlijk op 20 augustus 2025) een kort geding aanspannen bij de rechtbank Noord-Nederland. Als u een kort geding aanspant, vragen wij u ons dit binnen 20 kalenderdagen na datum van deze bekendmaking te laten weten. We ontvangen het liefst een gemotiveerd bericht per e-mail aan <text:span text:style-name="nadrukondlijn">p.j.wijbenga@smallingerland.nl</text:span> onder vermelding van ‘Voorgenomen verkoop<text:span text:style-name="nadrukcur"> Hegewei 13 </text:span>te Opeinde. </text:p>
            <text:p text:style-name="common-al">Bij gebreke van het tijdig en gemotiveerd bericht vervalt het recht tegen al het voornoemde in rechte op te komen en/of daarop enige vordering tot schadevergoeding of welke andere aanspraak dan ook te baseren, althans heeft u uw rechten daarop verwerkt. De gemeente Smallingerland en koper zouden immers onredelijk worden benadeeld indien pas na deze (duidelijk kenbaar gemaakte) termijn alsnog tegen het voornemen respectievelijk het aangaan van de overeenkomst(en) zou worden opgekomen.</text:p>
            <text:p text:style-name="common-al">Voor nadere inlichtingen kunt u zich wenden tot <text:span text:style-name="nadrukondlijn">p.j.wijbenga@smallingerland.nl</text:span>.</text:p>
            <text:p text:style-name="common-al">Gepubliceerd op 31 juli 2025</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126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6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6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en levering van onroerende zaken door de gemeente aan de eigenaren van de Hegewei 13</meta:user-defined>
    <meta:user-defined meta:name="DCTERMS.W3CDTF/DCTERMS.available">2025-07-31</meta:user-defined>
    <meta:user-defined meta:name="DCTERMS.W3CDTF/OVERHEIDop.jaargang">2025</meta:user-defined>
    <meta:user-defined meta:name="OVERHEIDop.publicationIssue">331268</meta:user-defined>
    <meta:user-defined meta:name="OVERHEIDop.GmbID/DC.identifier">gmb-2025-331268</meta:user-defined>
    <meta:user-defined meta:name="OVERHEIDop.versieInformatie"/>
  </office:meta>
</office:document-meta>
</file>