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groten van twee dakkapellen op locatie Kadijkselaan 31, 2861 C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ontvangen voor het vergroten van twee dakkapellen op locatie Kadijkselaan 31, 2861 CG Bergambacht. De aanvraag is geregistreerd onder zaaknummer 193116824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2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82414</meta:user-defined>
    <dc:language>nl</dc:language>
    <meta:user-defined meta:name="OVERHEIDop.locatietype/OVERHEIDop.gebiedsmarkering">Punt</meta:user-defined>
    <meta:user-defined meta:name="DC.title">Kennisgeving ontvangst aanvraag omgevingsvergunning voor het vergroten van twee dakkapellen op locatie Kadijkselaan 31, 2861 CG Bergambach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67</meta:user-defined>
    <meta:user-defined meta:name="OVERHEIDop.GmbID/DC.identifier">gmb-2025-331267</meta:user-defined>
    <meta:user-defined meta:name="OVERHEIDop.versieInformatie"/>
  </office:meta>
</office:document-meta>
</file>