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Herfstfair Onder de Wiek, Zwiep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uli 2025 is onderstaande aanvraag binnengekomen:</text:p>
            <text:p text:style-name="common-al">Herfstfair Onder de Wiek, Zwiep, 15 november 2025, Zwiepseweg 165 (220930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126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6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6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09306</meta:user-defined>
    <dc:language>nl</dc:language>
    <meta:user-defined meta:name="OVERHEIDop.locatietype/OVERHEIDop.gebiedsmarkering">Adres</meta:user-defined>
    <meta:user-defined meta:name="DC.title">Aangevraagde evenementenvergunning Herfstfair Onder de Wiek, Zwiep in Loche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1265</meta:user-defined>
    <meta:user-defined meta:name="OVERHEIDop.GmbID/DC.identifier">gmb-2025-331265</meta:user-defined>
    <meta:user-defined meta:name="OVERHEIDop.versieInformatie"/>
  </office:meta>
</office:document-meta>
</file>