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Alcoholwet voor het verstrekken van zwak-alcoholhoudende drank tijdens het evenement WijnfestiWal 2025 aan Kriekenmarkt / Peterbrug / ’t Eind en de Sluis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ontheffingen zijn verleend in het kader van de Alcoholwet:</text:p>
            <text:p text:style-name="common-al">
            <text:span text:style-name="nadrukvet">Kriekenmarkt / Peterbrug / ’t Eind en de Sluis</text:span> (verzonden 15/07 ’25)</text:p>
            <text:p text:style-name="common-al">Ontheffing artikel 35 Alcoholwet voor het verstrekken van zwak-alcoholhoudende drank tijdens het evenement WijnfestiWal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126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6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6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an de Alcoholwet voor het verstrekken van zwak-alcoholhoudende drank tijdens het evenement WijnfestiWal 2025 aan Kriekenmarkt / Peterbrug / ’t Eind en de Sluis te Gorinche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264</meta:user-defined>
    <meta:user-defined meta:name="OVERHEIDop.GmbID/DC.identifier">gmb-2025-331264</meta:user-defined>
    <meta:user-defined meta:name="OVERHEIDop.versieInformatie"/>
  </office:meta>
</office:document-meta>
</file>