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d0137a8-670a-4c21-9224-283134b907fc.png" manifest:media-type="image/x-eps"/>
  <manifest:file-entry manifest:full-path="Pictures/afb147449181idfe7eac4-e8fc-4730-bad6-16ce6d5de44c.png" manifest:media-type="image/x-eps"/>
  <manifest:file-entry manifest:full-path="Pictures/Picture2i6d6e9e51-bb54-4c0b-8cda-57039c5a97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24 Koningsberger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4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Koningsbergerstraat </text:span> (ter hoogte van huisnummer 2; wegvak tussen Graadt van Roggenweg en Leidse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ad0137a8-670a-4c21-9224-283134b907fc.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5.5mm"><draw:image xlink:href="Pictures/afb147449181idfe7eac4-e8fc-4730-bad6-16ce6d5de44c.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78.8mm"><draw:image xlink:href="Pictures/Picture2i6d6e9e51-bb54-4c0b-8cda-57039c5a9731.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text:span text:style-name="nadrukvet">28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2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oningsbergerstraat ter hoogte v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438</meta:user-defined>
    <meta:user-defined meta:name="OVERHEIDop.verkeersbordcode">E8c</meta:user-defined>
    <dc:language>nl</dc:language>
    <meta:user-defined meta:name="OVERHEIDop.locatietype/OVERHEIDop.gebiedsmarkering">Punt</meta:user-defined>
    <meta:user-defined meta:name="DC.title">2025-07-24 Koningsbergerstraat, West, Elektrische oplaadpaal, Verkeersmaatregelen Gemeente Utrecht</meta:user-defined>
    <meta:user-defined meta:name="DCTERMS.W3CDTF/DCTERMS.available">2025-07-28</meta:user-defined>
    <meta:user-defined meta:name="DCTERMS.W3CDTF/OVERHEIDop.jaargang">2025</meta:user-defined>
    <meta:user-defined meta:name="OVERHEIDop.publicationIssue">331260</meta:user-defined>
    <meta:user-defined meta:name="OVERHEIDop.GmbID/DC.identifier">gmb-2025-331260</meta:user-defined>
    <meta:user-defined meta:name="OVERHEIDop.versieInformatie"/>
  </office:meta>
</office:document-meta>
</file>