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incomplete voorrangsregeling en gelijkwaardig maken van de kruising Konijnenberg/Kuikseindseweg te Middelbeers</text:p>
      <text:section text:name="regeling_id1-3-2" text:style-name="regeling">
        <text:section text:name="aanhef_id1-3-2-1" text:style-name="aanhef">
          <text:section text:name="context_id1-3-2-1-1" text:style-name="context">
            <text:p text:style-name="context.al">25.I001486</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bij het verlaten van de Konijnenberg richting Kuikeindseweg er een voorrangsregeling staat aangegeven door middel van het bord B06, conform bijlage I van het RVV 1990 ;</text:p>
              </text:list-item>
              <text:list-item text:style-override="id1-3-2-1-3-4-4">
                <text:number>-</text:number>
                <text:p text:style-name="al">deze regeling niet wordt ondersteund door middel van belijning, uitritconstructie of complimenterende bebording op de Kuikeindseweg;</text:p>
              </text:list-item>
              <text:list-item text:style-override="id1-3-2-1-3-4-5">
                <text:number>-</text:number>
                <text:p text:style-name="al">beide wegen, ter hoogte van de kruising, verhard zijn;</text:p>
              </text:list-item>
              <text:list-item text:style-override="id1-3-2-1-3-4-6">
                <text:number>-</text:number>
                <text:p text:style-name="al">de kruising in kwestie binnen de bebouwde kom ligt;</text:p>
              </text:list-item>
              <text:list-item text:style-override="id1-3-2-1-3-4-7">
                <text:number>-</text:number>
                <text:p text:style-name="al">het snelheidsregime op beide, Konijnenberg en Kuikeindseweg wegen ter plaatse 30km/u is;</text:p>
              </text:list-item>
              <text:list-item text:style-override="id1-3-2-1-3-4-8">
                <text:number>-</text:number>
                <text:p text:style-name="al">er geen verkeerskundige noodzaak of wens (meer) is voor een voorrangsregeling;</text:p>
              </text:list-item>
              <text:list-item text:style-override="id1-3-2-1-3-4-9">
                <text:number>-</text:number>
                <text:p text:style-name="al">een gelijkwaardig kruising zal bijdragen aan gepast gedrag van gemotoriseerd verkeer omtrent snelheid;</text:p>
              </text:list-item>
              <text:list-item text:style-override="id1-3-2-1-3-4-10">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1">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verkeersbord model B06 van Bijlage I van het RVV 1990, te Kuikeindseweg 18 de incomplete voorrangsregeling op te heffen en de kruising gelijkwaardig te mak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5 jul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Gabor van Brenen</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 van Brenen via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2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opheffen van de incomplete voorrangsregeling en gelijkwaardig maken van de kruising - Konijnenberg/Kuikseindseweg te Middelbeer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1486</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de incomplete voorrangsregeling en gelijkwaardig maken van de kruising Konijnenberg/Kuikseindseweg te Middelbeers</meta:user-defined>
    <meta:user-defined meta:name="DCTERMS.W3CDTF/DCTERMS.available">2025-07-29</meta:user-defined>
    <meta:user-defined meta:name="DCTERMS.W3CDTF/OVERHEIDop.jaargang">2025</meta:user-defined>
    <meta:user-defined meta:name="OVERHEIDop.publicationIssue">331258</meta:user-defined>
    <meta:user-defined meta:name="OVERHEIDop.GmbID/DC.identifier">gmb-2025-331258</meta:user-defined>
    <meta:user-defined meta:name="OVERHEIDop.versieInformatie"/>
  </office:meta>
</office:document-meta>
</file>