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Peelkant 57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deelname Lbv-regeling </text:p>
            <text:p text:style-name="common-al">Locatie:  Peelkant 57, 5845 EG Sint Anthonis </text:p>
            <text:p text:style-name="common-al">Zaaknummer:  Z/257475</text:p>
            <text:p text:style-name="common-al">Datum ontvangen:  21 jul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2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475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Peelkant 57 Sint Anthonis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57</meta:user-defined>
    <meta:user-defined meta:name="OVERHEIDop.GmbID/DC.identifier">gmb-2025-331257</meta:user-defined>
    <meta:user-defined meta:name="OVERHEIDop.versieInformatie"/>
  </office:meta>
</office:document-meta>
</file>