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House of Dance, Middenweg 126, 1782 BK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4 juli 2025 aan het onderstaande bedrijf een alcoholvergunning heeft verleend:</text:p>
            <text:p text:style-name="common-al"/>
            <text:p text:style-name="common-al">naam: House of Dance </text:p>
            <text:p text:style-name="common-al">adres: Middenweg 126 </text:p>
            <text:p text:style-name="common-al">Woonplaats: Den Helder</text:p>
            <text:p text:style-name="common-al"/>
            <text:p text:style-name="common-al">Zaaknummer: 457159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125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House of Dance, Middenweg 126, 1782 BK Den Helder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56</meta:user-defined>
    <meta:user-defined meta:name="OVERHEIDop.GmbID/DC.identifier">gmb-2025-331256</meta:user-defined>
    <meta:user-defined meta:name="OVERHEIDop.versieInformatie"/>
  </office:meta>
</office:document-meta>
</file>