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van theater Ogterop, Zuideinde 70, 7941 GK Meppel, Verzoeklocatie 2025060401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van theater Ogterop aan Zuideinde 70, 7941 GK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4-06-2025. We nemen over de aanvraag waarschijnlijk voor 30-07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125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5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5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3467200</meta:user-defined>
    <dc:language>nl</dc:language>
    <meta:user-defined meta:name="OVERHEIDop.locatietype/OVERHEIDop.gebiedsmarkering">Punt</meta:user-defined>
    <meta:user-defined meta:name="DC.title">Aanvraag omgevingsvergunning regulier, het verbouwen van theater Ogterop, Zuideinde 70, 7941 GK Meppel, Verzoeklocatie 2025060401250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250</meta:user-defined>
    <meta:user-defined meta:name="OVERHEIDop.GmbID/DC.identifier">gmb-2025-331250</meta:user-defined>
    <meta:user-defined meta:name="OVERHEIDop.versieInformatie"/>
  </office:meta>
</office:document-meta>
</file>