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incidentele festiviteit opening jeugddisco op 30 augustus 2025 van 19.00-23.00 uur aan Kerkstraat 10 5513AP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4-07-2025 een melding afgehandeld. De gemeente geeft hiermee aan dat voor incidentele festiviteit opening jeugddisco op 30 augustus 2025 van 19.00-23.00 uur aan Kerkstraat 10 5513AP Wintelre geen vergunningplicht geldt. Het kenmerk van de gemeente voor deze zaak is 07707204.</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124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4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7707204</meta:user-defined>
    <meta:user-defined meta:name="DCTERMS.abstract">(EERSTE) incidentele festiviteit opening jeugd disco op 30 augustus 2025</meta:user-defined>
    <dc:language>nl</dc:language>
    <meta:user-defined meta:name="OVERHEIDop.locatietype/OVERHEIDop.gebiedsmarkering">Punt</meta:user-defined>
    <meta:user-defined meta:name="OVERHEIDop.locatietype/OVERHEIDop.gebiedsmarkering">Vlak</meta:user-defined>
    <meta:user-defined meta:name="DC.title">Melding voor incidentele festiviteit opening jeugddisco op 30 augustus 2025 van 19.00-23.00 uur aan Kerkstraat 10 5513AP Wintelre</meta:user-defined>
    <meta:user-defined meta:name="DCTERMS.W3CDTF/DCTERMS.available">2025-07-28</meta:user-defined>
    <meta:user-defined meta:name="DCTERMS.W3CDTF/OVERHEIDop.jaargang">2025</meta:user-defined>
    <meta:user-defined meta:name="OVERHEIDop.publicationIssue">331249</meta:user-defined>
    <meta:user-defined meta:name="OVERHEIDop.GmbID/DC.identifier">gmb-2025-331249</meta:user-defined>
    <meta:user-defined meta:name="OVERHEIDop.versieInformatie"/>
  </office:meta>
</office:document-meta>
</file>