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Kwekelstraat 25b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Kwekelstraat 25b, 4201 JV</text:span> (verzonden 24/07 ’25)   </text:p>
            <text:p text:style-name="common-al">het plaatsen van een dakkapel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31248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24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24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aan Kwekelstraat 25b te Gorinche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1248</meta:user-defined>
    <meta:user-defined meta:name="OVERHEIDop.GmbID/DC.identifier">gmb-2025-331248</meta:user-defined>
    <meta:user-defined meta:name="OVERHEIDop.versieInformatie"/>
  </office:meta>
</office:document-meta>
</file>