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een bedrijfspand aan Biesboschhaven Noord 1 b, 4251 NL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een bedrijfspand aan Biesboschhaven Noord 1 b, 4251 NL Werkendam (2025-02402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De gemeente neemt daarover waarschijnlijk voor 17-09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12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2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402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Gemeente Altena - Aanvraag vergunning voor het uitbreiden van een bedrijfspand aan Biesboschhaven Noord 1 b, 4251 NL Werken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247</meta:user-defined>
    <meta:user-defined meta:name="OVERHEIDop.GmbID/DC.identifier">gmb-2025-331247</meta:user-defined>
    <meta:user-defined meta:name="OVERHEIDop.versieInformatie"/>
  </office:meta>
</office:document-meta>
</file>