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Tubbergen, Grotestraat en Raadhuisplein: Hollands festival en Shantyk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rotestraat en Raadhuisplein in Tubbergen</text:p>
            <text:p text:style-name="common-al">
            <text:span text:style-name="nadrukvet">Wat:</text:span> Hollands festival en Shantykoren</text:p>
            <text:p text:style-name="common-al">
            <text:span text:style-name="nadrukvet">Wanneer:</text:span> 23 augustus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124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5-001391</meta:user-defined>
    <meta:user-defined meta:name="DCTERMS.abstract">Hollands festival en Shantyk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Kennisgeving meerjarenvergunning - Tubbergen, Grotestraat en Raadhuisplein: Hollands festival en Shantykor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1245</meta:user-defined>
    <meta:user-defined meta:name="OVERHEIDop.GmbID/DC.identifier">gmb-2025-331245</meta:user-defined>
    <meta:user-defined meta:name="OVERHEIDop.versieInformatie"/>
  </office:meta>
</office:document-meta>
</file>