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Kwekel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wekelstraat 25, 4201 JV</text:span> (verzonden 24/07 ’25) 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2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Kwekelstraat 25 te Gorinc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43</meta:user-defined>
    <meta:user-defined meta:name="OVERHEIDop.GmbID/DC.identifier">gmb-2025-331243</meta:user-defined>
    <meta:user-defined meta:name="OVERHEIDop.versieInformatie"/>
  </office:meta>
</office:document-meta>
</file>