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Hoek van Holland – Buitengebie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uitspraak van 22 januari 2025 (202200274/1/R3 en 202200274/2/R3) de ingediende beroepschriften inzake het bestemmingsplan ‘Hoek van Holland – Buitengebied’ (<text:a xlink:href="https://omgevingswet.overheid.nl/regels-op-de-kaart/document?documentID=NL.IMRO.0599.BP1080HvHBuitengeb-va03" xlink:type="simple">NL.IMRO.0599.BP1080HvHBuitengeb-va03</text:a>) ongegrond heeft verklaard.</text:p>
            <text:p text:style-name="common-al">Het bestemmingsplan ‘Hoek van Holland – Buitengebied’ is met deze uitspraken vanaf 22 januari 2025 onherroepelijk geworden.</text:p>
            <text:p text:style-name="common-al">Het bestemmingsplan met de bijbehorende stukken is beschikbaar via https://omgevingswet.overheid.nl/regels-op-de-kaart/document?documentID=NL.IMRO.0599.BP1080HvHBuitengeb-va03</text:p>
            <text:p text:style-name="common-al">Rotterdam, 27 januari 2025</text:p>
            <text:p text:style-name="common-al">Burgemeester en wethouders voornoemd, </text:p>
            <text:p text:style-name="common-al">namens dezen,</text:p>
            <text:p text:style-name="common-al">Mevr. M.J.H. Lamers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2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1080HvHBuitengeb-va03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Kennisgeving bestemmingsplan ‘Hoek van Holland – Buitengebied’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24</meta:user-defined>
    <meta:user-defined meta:name="OVERHEIDop.GmbID/DC.identifier">gmb-2025-33124</meta:user-defined>
    <meta:user-defined meta:name="OVERHEIDop.versieInformatie"/>
  </office:meta>
</office:document-meta>
</file>