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Schaap Veronica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chaap Veronica 6, 4207 VN</text:span> (verzonden 23/07 ’25)  </text:p>
            <text:p text:style-name="common-al">het plaatsen van een dakkap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123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3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3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Schaap Veronica 6 te Gorinche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235</meta:user-defined>
    <meta:user-defined meta:name="OVERHEIDop.GmbID/DC.identifier">gmb-2025-331235</meta:user-defined>
    <meta:user-defined meta:name="OVERHEIDop.versieInformatie"/>
  </office:meta>
</office:document-meta>
</file>