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rand Prix Pré-65 en UMX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5 is onderstaande aanvraag binnengekomen:</text:p>
            <text:p text:style-name="common-al">Grand Prix Pré-65 en UMX, 13 en 14 september 2025, Circuit Gageldijk Daniël Willemsenpad 2 (220930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2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9309</meta:user-defined>
    <dc:language>nl</dc:language>
    <meta:user-defined meta:name="OVERHEIDop.locatietype/OVERHEIDop.gebiedsmarkering">Adres</meta:user-defined>
    <meta:user-defined meta:name="DC.title">Aangevraagde evenementenvergunning Grand Prix Pré-65 en UMX in Lo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226</meta:user-defined>
    <meta:user-defined meta:name="OVERHEIDop.GmbID/DC.identifier">gmb-2025-331226</meta:user-defined>
    <meta:user-defined meta:name="OVERHEIDop.versieInformatie"/>
  </office:meta>
</office:document-meta>
</file>