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dakkapel (voorzijde) aan Damiaanstraat 16 4834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dakkapel (voorzijde) aan Damiaanstraat 16 4834W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3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3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2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64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dakkapel (voorzijde) aan Damiaanstraat 16 4834WE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22</meta:user-defined>
    <meta:user-defined meta:name="OVERHEIDop.GmbID/DC.identifier">gmb-2025-33122</meta:user-defined>
    <meta:user-defined meta:name="OVERHEIDop.versieInformatie"/>
  </office:meta>
</office:document-meta>
</file>