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Gorcums Winterfestijn van 12 december 2025 tot en met 4 januari 2025 aan Grote 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Gorinchem</text:span> (ingekomen 15/07 ’25)</text:p>
            <text:p text:style-name="common-al">Evenementenvergunning voor het organiseren van Gorcums Winterfestijn van 12-12-2025 t/m 04-01-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2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Gorcums Winterfestijn van 12 december 2025 tot en met 4 januari 2025 aan Grote Markt te Gorinchem</meta:user-defined>
    <meta:user-defined meta:name="DCTERMS.W3CDTF/DCTERMS.available">2025-07-29</meta:user-defined>
    <meta:user-defined meta:name="DCTERMS.W3CDTF/OVERHEIDop.jaargang">2025</meta:user-defined>
    <meta:user-defined meta:name="OVERHEIDop.publicationIssue">331212</meta:user-defined>
    <meta:user-defined meta:name="OVERHEIDop.GmbID/DC.identifier">gmb-2025-331212</meta:user-defined>
    <meta:user-defined meta:name="OVERHEIDop.versieInformatie"/>
  </office:meta>
</office:document-meta>
</file>