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: Nieuwe Afvalstoffenverordening gemeente Bunni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Bunnik maakt hierbij bekend dat er een nieuwe Afvalstoffenverordening gemeente Bunnik in voorbereiding is. Het college van burgemeester en wethouders heeft hiervoor een ontwerpverordening opgesteld.</text:p>
            <text:p text:style-name="al">De conceptverordening bevat onder andere voorstellen voor:</text:p>
            <text:p text:style-name="al">• Nieuwe regels rond het aanbieden en inzamelen van huishoudelijk afval;</text:p>
            <text:p text:style-name="al">• Verduidelijking van de scheidingsplicht;</text:p>
            <text:p text:style-name="al">• Maatregelen voor handhaving bij overtredingen.</text:p>
            <text:p text:style-name="al">Ter inzage</text:p>
            <text:p text:style-name="al">De concept-afvalstoffenverordening ligt ter inzage van 28 juli 2025 tot 22 september 2025 U kunt de stukken inzien:</text:p>
            <text:p text:style-name="al">• Op het gemeentehuis tijdens openingstijden.</text:p>
            <text:p text:style-name="al">• Via www.overheid.nl</text:p>
            <text:p text:style-name="al">Zienswijzen indienen</text:p>
            <text:p text:style-name="al">Gedurende de inzagetermijn kunnen belanghebbenden een zienswijze indienen op het concept. Dit kan:</text:p>
            <text:p text:style-name="al">• Schriftelijk, ter attentie van het college van burgemeester en wethouders, Postbus 5 3980 CA Bunnik;</text:p>
            <text:p text:style-name="al">• Per e-mail via: info@bunnik.nl</text:p>
            <text:p text:style-name="al">Na afloop van de inzagetermijn worden de zienswijzen beoordeeld. Vervolgens wordt de definitieve verordening ter vaststelling aangeboden aan de gemeenteraad. Hierover wordt later opnieuw een officiële bekendmaking gedaan.</text:p>
            <text:p text:style-name="al">Voor vragen kunt u contact opnemen met de afdeling Milieu en Afvalbeheer via 030 659 4848.</text:p>
            <text:p text:style-name="al">Gemeente Bunnik</text:p>
            <text:p text:style-name="al">28  juli 2025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120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2/xml/MC-DRP-PlanOverig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rtikel 10.23 van de Wet milieubeheer]|[1.0:c:BWBR0003245&amp;artikel=10.23&amp;g=2025-01-01</meta:user-defined>
    <meta:user-defined meta:name="DC.source">artikel 10.24, tweede lid, van de Wet milieubeheer]|[1.0:c:BWBR0003245&amp;artikel=10.24&amp;lid=2&amp;g=2025-01-01</meta:user-defined>
    <meta:user-defined meta:name="DC.source">artikel 10.25 van de Wet milieubeheer]|[1.0:c:BWBR0003245&amp;artikel=10.25&amp;g=2025-01-01</meta:user-defined>
    <meta:user-defined meta:name="DC.source">artikel 10.26, eerste lid, van de Wet milieubeheer]|[1.0:c:BWBR0003245&amp;artikel=10.26&amp;lid=1&amp;g=2025-01-01</meta:user-defined>
    <meta:user-defined meta:name="DC.source">artikel 3.5, eerste lid, van de Wet dieren]|[1.0:c:BWBR0030250&amp;artikel=3.5&amp;lid=1&amp;g=2025-01-01</meta:user-defined>
    <meta:user-defined meta:name="DC.source">Besluit gescheiden inzameling huishoudelijke afvalstoffen]|[1.0:c:BWBR0043736&amp;g=2025-01-01</meta:user-defined>
    <dc:language>nl</dc:language>
    <meta:user-defined meta:name="OVERHEIDop.locatietype/OVERHEIDop.gebiedsmarkering">Gemeente</meta:user-defined>
    <meta:user-defined meta:name="DC.title">Ter inzage: Nieuwe Afvalstoffenverordening gemeente Bunnik</meta:user-defined>
    <meta:user-defined meta:name="OVERHEIDop.datumEindeReactietermijn">2025-09-22</meta:user-defined>
    <meta:user-defined meta:name="OVERHEIDop.TilID/OVERHEIDop.terinzageleggingOP">til-2025-25806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05</meta:user-defined>
    <meta:user-defined meta:name="OVERHEIDop.GmbID/DC.identifier">gmb-2025-331205</meta:user-defined>
    <meta:user-defined meta:name="OVERHEIDop.versieInformatie"/>
  </office:meta>
</office:document-meta>
</file>