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hogen bestaande kap en plaatsen 4 dakkapellen aan Hoevelakenseweg 11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5. De gemeente Barneveld neemt daarover waarschijnlijk binnen 8 weken na 23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1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en verhogen bestaande kap en plaatsen 4 dakkapellen aan Hoevelakenseweg 115 Terschuu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99</meta:user-defined>
    <meta:user-defined meta:name="OVERHEIDop.GmbID/DC.identifier">gmb-2025-331199</meta:user-defined>
    <meta:user-defined meta:name="OVERHEIDop.versieInformatie"/>
  </office:meta>
</office:document-meta>
</file>