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59 Ede, start herbouwen van een loods en bijgebouw vanaf 04-08-2025 (2024W0207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1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59 Ede, start herbouwen van een loods en bijgebouw vanaf 04-08-2025 (2024W02076)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87</meta:user-defined>
    <meta:user-defined meta:name="OVERHEIDop.GmbID/DC.identifier">gmb-2025-331187</meta:user-defined>
    <meta:user-defined meta:name="OVERHEIDop.versieInformatie"/>
  </office:meta>
</office:document-meta>
</file>