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27, 8407EE Terwispel</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De Streek 27, 8407EE Terwispel. De aanvraag is geregistreerd onder zaaknummer Z2025-00004250. De aanvraag betreft:</text:p>
            <text:p text:style-name="common-al">functiewijziging perce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1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5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Streek 27, 8407EE Terwispel</meta:user-defined>
    <meta:user-defined meta:name="DCTERMS.W3CDTF/DCTERMS.available">2025-07-28</meta:user-defined>
    <meta:user-defined meta:name="DCTERMS.W3CDTF/OVERHEIDop.jaargang">2025</meta:user-defined>
    <meta:user-defined meta:name="OVERHEIDop.publicationIssue">331180</meta:user-defined>
    <meta:user-defined meta:name="OVERHEIDop.GmbID/DC.identifier">gmb-2025-331180</meta:user-defined>
    <meta:user-defined meta:name="OVERHEIDop.versieInformatie"/>
  </office:meta>
</office:document-meta>
</file>