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reguliere procedure, Hessenweg 64 Ede, het bouwen van een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li 2025</text:p>
            <text:p text:style-name="common-al">Zaaknummer 2025W067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31178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178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reguliere procedure, Hessenweg 64 Ede, het bouwen van een bijgebouw.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178</meta:user-defined>
    <meta:user-defined meta:name="OVERHEIDop.GmbID/DC.identifier">gmb-2025-331178</meta:user-defined>
    <meta:user-defined meta:name="OVERHEIDop.versieInformatie"/>
  </office:meta>
</office:document-meta>
</file>