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ldersesluis 5A in Noordeinde (ODB01 AA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ldersesluis 5A in Noordeinde (ODB01 AA 46), voor het bouwen van een extra woning, verzonden op 24 juli 2025 (zaaknummer R2025-0055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117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7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558</meta:user-defined>
    <meta:user-defined meta:name="DCTERMS.abstract">Betreft: Beschikking op aanvraag op locatie Geldersesluis 5A in Noordeinde (ODB01 AA 46)</meta:user-defined>
    <dc:language>nl</dc:language>
    <meta:user-defined meta:name="DC.title">Kennisgeving verleende omgevingsvergunning Geldersesluis 5A in Noordeinde (ODB01 AA 46)</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7904</meta:user-defined>
    <meta:user-defined meta:name="OVERHEIDop.publicationIssue">331177</meta:user-defined>
    <meta:user-defined meta:name="OVERHEIDop.GmbID/DC.identifier">gmb-2025-331177</meta:user-defined>
    <meta:user-defined meta:name="OVERHEIDop.versieInformatie"/>
  </office:meta>
</office:document-meta>
</file>