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woning aan Rietaak 13 Werkendam, Rietaak 13 4251 RZ Werkendam, Werkendam (WKD00) R 4108</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woning aan Rietaak 13 4251 RZ Werkendam, Werkendam (WKD00) R 4108 (2025-02295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4-07-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117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7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7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2954</meta:user-defined>
    <meta:user-defined meta:name="DCTERMS.abstract">woning bouwen</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Altena - Toestemming voor het bouwen van een woning aan Rietaak 13 Werkendam, Rietaak 13 4251 RZ Werkendam, Werkendam (WKD00) R 4108</meta:user-defined>
    <meta:user-defined meta:name="DCTERMS.W3CDTF/DCTERMS.available">2025-07-28</meta:user-defined>
    <meta:user-defined meta:name="DCTERMS.W3CDTF/OVERHEIDop.jaargang">2025</meta:user-defined>
    <meta:user-defined meta:name="OVERHEIDop.publicationIssue">331172</meta:user-defined>
    <meta:user-defined meta:name="OVERHEIDop.GmbID/DC.identifier">gmb-2025-331172</meta:user-defined>
    <meta:user-defined meta:name="OVERHEIDop.versieInformatie"/>
  </office:meta>
</office:document-meta>
</file>