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secretaris / algemeen direct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omeren;</text:p>
            <text:p text:style-name="al"/>
            <text:p text:style-name="al">overwegende dat:</text:p>
            <text:p text:style-name="al">per 1 januari 2025 dhr. J. Weekers aantreedt als gemeentesecretaris van de gemeente Someren;</text:p>
            <text:p text:style-name="al"/>
            <text:p text:style-name="al">gelet op:</text:p>
            <text:p text:style-name="al">artikel 102 van de Gemeentewet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gemeentesecretaris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</text:p>
            <text:p text:style-name="al">Aan te wijzen de volgende personen:</text:p>
            <text:list text:style-name="id1-3-2-2-1-3">
              <text:list-item text:style-override="id1-3-2-2-1-3-1">
                <text:number>•</text:number>
                <text:p text:style-name="al">Dhr. J. Weekers als Gemeentesecretaris / Algemeen Directeur van de gemeente Somer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-1">
                <text:number>1.</text:number>
                <text:p text:style-name="al">Deze aanwijzing treedt in werking op 1 januari 2025.</text:p>
              </text:list-item>
              <text:list-item text:style-override="id1-3-2-2-2-2-2">
                <text:number>2.</text:number>
                <text:p text:style-name="al">Deze aanwijzing eindigt met ingang van de datum waarop de uitoefening van de functie Gemeentesecretaris / Algemeen Directeur geen onderdeel meer uitmaakt van de werkzaamheden of als de arbeidsovereenkomst eindig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aanwijzingsbesluit wordt aangehaald als ‘aanwijzingsbesluit gemeentesecretaris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Someren,</text:span></text:p>
            <text:p><text:span text:style-name="functie">wnd. secretaris,</text:span></text:p>
            <text:p><text:span text:style-name="functie"/></text:p>
            <text:p><text:span text:style-name="functie">W. Uland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D. Blo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311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5-01-01</meta:user-defined>
    <meta:user-defined meta:name="DCTERMS.alternative">Aanwijzingsbesluit gemeentesecretaris / algemeen directeur</meta:user-defined>
    <dc:language>nl</dc:language>
    <meta:user-defined meta:name="OVERHEIDop.locatietype/OVERHEIDop.gebiedsmarkering">Gemeente</meta:user-defined>
    <meta:user-defined meta:name="DC.title">Aanwijzingsbesluit gemeentesecretaris / algemeen directeur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117</meta:user-defined>
    <meta:user-defined meta:name="OVERHEIDop.GmbID/DC.identifier">gmb-2025-33117</meta:user-defined>
    <meta:user-defined meta:name="OVERHEIDop.versieInformatie"/>
  </office:meta>
</office:document-meta>
</file>