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plan gemeente Urk Omgevingsvergunning voor het aanleggen en gebruik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Urk maakt bekend dat zij een omgevingsvergunning voor de milieubelastende activiteit &lt;MBA noemen&gt; hebben verleend voor: </text:p>
            <text:p text:style-name="common-al"/>
            <text:p text:style-name="common-al">Omschrijving : Het aanleggen en gebruiken van een gesloten bodemenergiesysteem </text:p>
            <text:p text:style-name="common-al">Aanvrager : Luinstra Bodemenergie B.V. </text:p>
            <text:p text:style-name="common-al">Locatie : Tromplaan 17 op Urk</text:p>
            <text:p text:style-name="common-al">DSO-verzoeknummer : 2025061001536 </text:p>
            <text:p text:style-name="common-al">Verzenddatum : 24 juli 2025 </text:p>
            <text:p text:style-name="common-al">Kenmerk OFGV : Z2025-009416</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689868. </text:p>
            <text:p text:style-name="common-al"/>
            <text:p text:style-name="common-al">
            <text:span text:style-name="nadrukvet">Bent u het niet eens met het besluit? </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Urk, Postbus 77, 8320 AB Urk.</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11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plan gemeente Urk Omgevingsvergunning voor het aanleggen en gebruiken van een gesloten bodemenergiesysteem</meta:user-defined>
    <meta:user-defined meta:name="OVERHEIDop.datumEindeReactietermijn">2025-09-05</meta:user-defined>
    <meta:user-defined meta:name="OVERHEIDop.TilID/OVERHEIDop.terinzageleggingOP">til-2025-25803</meta:user-defined>
    <meta:user-defined meta:name="DCTERMS.W3CDTF/DCTERMS.available">2025-07-28</meta:user-defined>
    <meta:user-defined meta:name="DCTERMS.W3CDTF/OVERHEIDop.jaargang">2025</meta:user-defined>
    <meta:user-defined meta:name="OVERHEIDop.publicationIssue">331168</meta:user-defined>
    <meta:user-defined meta:name="OVERHEIDop.GmbID/DC.identifier">gmb-2025-331168</meta:user-defined>
    <meta:user-defined meta:name="OVERHEIDop.versieInformatie"/>
  </office:meta>
</office:document-meta>
</file>