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irma G. en W. Ecocare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juli 2025 hebben wij een melding DSO 2025071701732 ontvangen van firma </text:p>
            <text:p text:style-name="common-al">G. en W. Ecocare B.V. voor het toepassen van grond.   </text:p>
            <text:p text:style-name="common-al"/>
            <text:p text:style-name="common-al">Het gaat om een melding in het kader van het Besluit activiteiten leefomgeving (Bal), over het toepassen van 1000 kuub grond locatie Bachweg 6 te Middelburg.      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5-00005318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11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firma G. en W. Ecocare B.V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167</meta:user-defined>
    <meta:user-defined meta:name="OVERHEIDop.GmbID/DC.identifier">gmb-2025-331167</meta:user-defined>
    <meta:user-defined meta:name="OVERHEIDop.versieInformatie"/>
  </office:meta>
</office:document-meta>
</file>