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H, Buurtsteeg 3 en 3a Blanken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15 juli 2025 genoemd ontwerp TAM-omgevingsplan hebben vrijgegeven voor terinzagelegging. </text:p>
            <text:p text:style-name="common-al">
            <text:span text:style-name="nadrukvet">Locatie</text:span>
          </text:p>
            <text:p text:style-name="common-al">Het plangebied ligt aan Buurtsteeg 3 en 3a Blankenham en voorziet in een herontwikkeling van de locatie Buurtsteeg 3 en 3a in Blankenham. Daarbij wordt de huidige agrarische functie getransformeerd naar een woonfunctie en wordt een gedeelte voormalige agrarische bedrijfsbebouwing gesloopt en er wordt één extra woning toegevoegd naast Buurtsteeg 3. De bestaande boerderij op Buurtsteeg 3 wordt gesplitst in maximaal 3 woningen. Op het perceel Buurtsteeg 3a blijft in het achterste deel van de stal ruimte voor het houden van circa 20 stuks jongvee. Ook wordt binnen het plangebied een paardenbak aangelegd. </text:p>
            <text:p text:style-name="common-al">
            <text:span text:style-name="nadrukvet">Wanneer en waar kunt u het ontwerp TAM-omgevingsplan inzien?</text:span>
          </text:p>
            <text:p text:style-name="common-al">De stukken liggen vanaf 30 juli 2025 tot en met 9 september 2025 ter inzage in het gemeentehuis, Vendelweg 1 in Steenwijk (tijdens openingstijden). Daarnaast kunt u het ontwerp raadplegen via de viewer ‘Regels op de kaart’: </text:p>
            <text:p text:style-name="common-al">
            <text:a xlink:href="https://omgevingswet.overheid.nl/regels-op-de-kaart/documenten/NL.IMRO.1708.WNPBuurtsteeg3OP-ON01" xlink:type="simple">https://omgevingswet.overheid.nl/regels-op-de-kaart/documenten/NL.IMRO.1708.WNPBuurtsteeg3OP-ON01</text:a>
          </text:p>
            <text:p text:style-name="common-al">De bestanden zijn beschikbaar op het webadres: </text:p>
            <text:p text:style-name="common-al">
            <text:a xlink:href="https://publiek.tercera-ro.nl/officieel/1708/NL.IMRO.1708.WNPBuurtsteeg3OP-ON01" xlink:type="simple">https://publiek.tercera-ro.nl/officieel/1708/NL.IMRO.1708.WPNBuurtsteeg3OP-ON01 </text:a>
          </text:p>
            <text:p text:style-name="common-al">
            <text:span text:style-name="nadrukvet">Reageren op het ontwerp TAM-omgevingsplan </text:span>
          </text:p>
            <text:p text:style-name="common-al">Over het ontwerp TAM-omgevingsplan kan iedereen tot en met 9 september 2025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116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6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6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WPNBuurtsteeg3O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Kennisgeving Ontwerp TAM-omgevingsplan Hoofdstuk 22H, Buurtsteeg 3 en 3a Blankenham</meta:user-defined>
    <meta:user-defined meta:name="DCTERMS.W3CDTF/DCTERMS.available">2025-07-29</meta:user-defined>
    <meta:user-defined meta:name="DCTERMS.W3CDTF/OVERHEIDop.jaargang">2025</meta:user-defined>
    <meta:user-defined meta:name="OVERHEIDop.publicationIssue">331163</meta:user-defined>
    <meta:user-defined meta:name="OVERHEIDop.GmbID/DC.identifier">gmb-2025-331163</meta:user-defined>
    <meta:user-defined meta:name="OVERHEIDop.versieInformatie"/>
  </office:meta>
</office:document-meta>
</file>