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Nieuwbouw 6 appartementen en 2 horecaruimten, Korreweg 14, 16, 18 9715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Nieuwbouw 6 appartementen en 2 horecaruimten aan Korreweg 14, 16, 18  te  Groningen, Verzoeklocatie 2025071702459 </text:span>
          </text:p>
            <text:p text:style-name="common-al">De gemeente Groningen heeft een aanvraag voor een omgevingsvergunning reguliere procedure ontvangen. De vergunning is aangevraagd voor Nieuwbouw 6 appartementen en 2 horecaruimten aan Korreweg 14, 16, 18 Verzoeklocatie 2025071702459 , dossiernummer GRN-0002186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15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8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Nieuwbouw 6 appartementen en 2 horecaruimten, Korreweg 14, 16, 18 9715 AA Groningen</meta:user-defined>
    <meta:user-defined meta:name="OVERHEIDop.datumEindeReactietermijn">2025-09-08</meta:user-defined>
    <meta:user-defined meta:name="OVERHEIDop.terinzageleggingBG">https://groningen.lokalebekendmakingen.nl/case/1:9822:139636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57</meta:user-defined>
    <meta:user-defined meta:name="OVERHEIDop.GmbID/DC.identifier">gmb-2025-331157</meta:user-defined>
    <meta:user-defined meta:name="OVERHEIDop.versieInformatie"/>
  </office:meta>
</office:document-meta>
</file>