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straat 17b, 9919AZ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gemeente Eemsdelta een aanvraag ontvangen voor het realiseren van een uitweg op de locatie Nieuwstraat 17b, 9919AZ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15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825</meta:user-defined>
    <meta:user-defined meta:name="DCTERMS.abstract">22 juli 2025 voor het realiseren van een uitweg op de locatie Nieuwstraat 17b, 9919AZ Loppersum.</meta:user-defined>
    <dc:language>nl</dc:language>
    <meta:user-defined meta:name="OVERHEIDop.locatietype/OVERHEIDop.gebiedsmarkering">Vlak</meta:user-defined>
    <meta:user-defined meta:name="DC.title">Kennisgeving ontvangst aanvraag omgevingsvergunning Nieuwstraat 17b, 9919AZ Loppers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152</meta:user-defined>
    <meta:user-defined meta:name="OVERHEIDop.GmbID/DC.identifier">gmb-2025-331152</meta:user-defined>
    <meta:user-defined meta:name="OVERHEIDop.versieInformatie"/>
  </office:meta>
</office:document-meta>
</file>