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orbreken voor Intersport  aan Kerkstraat 12, 4901 J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erkstraat 12 en 14 Het doorbreken voor Intersport  (1072092 verzonden 24-07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7209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11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092</meta:user-defined>
    <meta:user-defined meta:name="DCTERMS.abstract">Toestemming voor het doorbreken voor Intersport  aan Kerkstraat 12, 4901 JG Oosterho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doorbreken voor Intersport  aan Kerkstraat 12, 4901 JG Oosterhou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1150</meta:user-defined>
    <meta:user-defined meta:name="OVERHEIDop.GmbID/DC.identifier">gmb-2025-331150</meta:user-defined>
    <meta:user-defined meta:name="OVERHEIDop.versieInformatie"/>
  </office:meta>
</office:document-meta>
</file>