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etal@Vally's en oktoberfest op 4 en 5 oktober 2025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Metal@Vally's en oktoberfest vindt plaats op het Vlearmoesplein in Nee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114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4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4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Metal@Vally's en oktoberfest op 4 en 5 oktober 2025 in Need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1146</meta:user-defined>
    <meta:user-defined meta:name="OVERHEIDop.GmbID/DC.identifier">gmb-2025-331146</meta:user-defined>
    <meta:user-defined meta:name="OVERHEIDop.versieInformatie"/>
  </office:meta>
</office:document-meta>
</file>