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van de huurovereenkomst met IJsclub de Amstelbocht op Molenpad 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het volgende bekend: </text:p>
            <text:p text:style-name="common-al">Naar aanleiding van het Didam-arrest informeert de gemeente Ouder-Amstel geïnteresseerden over (voorgenomen) onroerend goed-gerelateerde overeenkomsten die niet openbaar aanbesteed zijn. U kunt hierbij bijvoorbeeld denken aan verkoop of verhuur van grond of gebouwen, uitgifte in erfpacht of het vestigen van een recht van opstal. Met de publicatie handelt de gemeente transparant, biedt zij mededingingsruimte en geeft de gemeente uitvoering aan het arrest van de Hoge Raad d.d. 26 november 2021 (ECLI:NL:HR:2021:1778).</text:p>
            <text:p text:style-name="common-al">
            <text:span text:style-name="nadrukondlijn">Bekendmaking overeenkomst </text:span>
          </text:p>
            <text:p text:style-name="common-al">De gemeente Ouder-Amstel heeft een addendum toegevoegd voor het verlengen van de huurovereenkomst voor de grond van perceel Molenpad 2 te Ouderkerk aan de Amstel 1191 AB, sectie C nummer 3988 gedeeltelijk (conform huidige situatie), met de huidige huurder IJsclub de Amstelbocht.</text:p>
            <text:p text:style-name="common-al">
            <text:span text:style-name="nadrukondlijn">Motivering </text:span>
          </text:p>
            <text:p text:style-name="common-al">IJsclub De Amstelbocht is sinds haar oprichting in 1972 gevestigd aan het Molenpad in Ouderkerk aan de Amstel, waar ook de huidige landijsbaan ligt. De gemeente Ouder-Amstel acht IJsclub de Amstelbocht de enige serieuze gegadigde voor het gebruik van het perceel, gelet op de aard van het gebruik (ijsbaan) en de historische binding met de locatie. De ijsclub vervult een belangrijke maatschappelijke rol door het organiseren van schaatsactiviteiten. De initiële huurovereenkomst is verlopen op 15 juni 2025 en middels een addendum is de overeenkomst met 15 jaar verlengd tot en met 15 juni 2040.</text:p>
            <text:p text:style-name="common-al">
            <text:span text:style-name="nadrukondlijn">Vervaltermijn</text:span>
          </text:p>
            <text:p text:style-name="common-al">Indien u zich niet kunt verenigen hiermee, dan dient u uiterlijk binnen een termijn van twintig (20) kalenderdagen een kort geding aanhangig te maken tegen de gemeente Ouder-Amstel, met betrekking tot deze zaak, bij de voorzieningenrechter van de rechtbank Amsterdam. De termijn van 20 kalenderdagen gaat in op de eerste kalenderdag volgend op de dag van bekendmaking in het Gemeenteblad. Het kort geding is tijdig aanhangig gemaakt als binnen de gestelde termijn - rechtsgeldig - een kort geding-dagvaarding is betekend bij de gemeente Ouder-Amstel. Deze termijn is redelijk omdat deze vergelijkbaar is met termijnen die overheden bij soortgelijke aankondigingen (moeten) hanteren. 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Ouder-Amstel en de eigenaren van de aangrenzende percelen, zouden immers onredelijk worden benadeeld indien pas na deze (duidelijk kenbaar gemaakte) termijn alsnog tegen het voornemen respectievelijk het aangaan van de overeenkomst(en) zou worden opgekomen. </text:p>
            <text:p text:style-name="common-al">
            <text:span text:style-name="nadrukondlijn">Reactie </text:span>
          </text:p>
            <text:p text:style-name="last-al">Indien u naar aanleiding van deze publicatie vragen heeft, kunt u deze stellen aan mevrouw M.K. Randeraat (gemeentelijk vastgoed) via telefoonnummer 020-4962121 en <text:a xlink:href="mailto:gemeente@ouder-amstel.nl" xlink:type="simple"><text:span text:style-name="nadrukondlijn">gemeente@ouder-amstel.nl</text:span></text:a> o.v.v. het adres van de onroerende zaak die wordt uit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114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4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4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erlenging van de huurovereenkomst met IJsclub de Amstelbocht op Molenpad 2 te Ouderkerk aan de Amstel</meta:user-defined>
    <meta:user-defined meta:name="DCTERMS.W3CDTF/DCTERMS.available">2025-07-29</meta:user-defined>
    <meta:user-defined meta:name="DCTERMS.W3CDTF/OVERHEIDop.jaargang">2025</meta:user-defined>
    <meta:user-defined meta:name="OVERHEIDop.publicationIssue">331145</meta:user-defined>
    <meta:user-defined meta:name="OVERHEIDop.GmbID/DC.identifier">gmb-2025-331145</meta:user-defined>
    <meta:user-defined meta:name="OVERHEIDop.versieInformatie"/>
  </office:meta>
</office:document-meta>
</file>