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's-Gravenbroekseweg 59, 2811G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Omgevingsdienst Midden-Holland (ODMH) namens gemeente Bodegraven-Reeuwijk besloten om de beslistermijn van de aanvraag met kenmerk 2025-00012284 voor het bouwen van een woning op de locatie 's-Gravenbroekseweg 59, 2811G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1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2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's-Gravenbroekseweg 59, 2811GB Reeu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43</meta:user-defined>
    <meta:user-defined meta:name="OVERHEIDop.GmbID/DC.identifier">gmb-2025-331143</meta:user-defined>
    <meta:user-defined meta:name="OVERHEIDop.versieInformatie"/>
  </office:meta>
</office:document-meta>
</file>