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lse winternacht op 5 en 6 december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urlse winternacht vindt plaats op het Kerkplein in Ruur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1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Reurlse winternacht op 5 en 6 december 2025 in Ruur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140</meta:user-defined>
    <meta:user-defined meta:name="OVERHEIDop.GmbID/DC.identifier">gmb-2025-331140</meta:user-defined>
    <meta:user-defined meta:name="OVERHEIDop.versieInformatie"/>
  </office:meta>
</office:document-meta>
</file>