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5-156219 - Gemeente Stadskanaal - Melding Besluit activiteiten leefomgeving (BAL), Hoofdstraat 6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een melding, op grond van het Besluit activiteiten leefomgeving (Bal), te hebben ontvangen voor:</text:p>
            <text:p text:style-name="common-al">- Hoofdstraat 62 in Stadskanaal, het aanleggen en gebruiken van een gesloten bodemenergiesysteem</text:p>
            <text:p text:style-name="last-al">Tegen deze melding kan geen bezwaar worden ingediend. Deze publicatie betreft slechts een wettelijk verplichte kennis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31138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13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13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-25-156219 </meta:user-defined>
    <dc:language>nl</dc:language>
    <meta:user-defined meta:name="OVERHEIDop.locatietype/OVERHEIDop.gebiedsmarkering">Adres</meta:user-defined>
    <meta:user-defined meta:name="DC.title">Z-25-156219 - Gemeente Stadskanaal - Melding Besluit activiteiten leefomgeving (BAL), Hoofdstraat 62 in Stadskanaal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138</meta:user-defined>
    <meta:user-defined meta:name="OVERHEIDop.GmbID/DC.identifier">gmb-2025-331138</meta:user-defined>
    <meta:user-defined meta:name="OVERHEIDop.versieInformatie"/>
  </office:meta>
</office:document-meta>
</file>