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rman, Rumpler en Spad Soesterberg, renoveren van 67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1148276 voor een omgevingsvergunning voor het renoveren van 67 woningen op locatie Farman, Rumpler en Spad Soesterberg. De vergunning is toegekend en is aan de aanvrager verzonden op 24-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1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76</meta:user-defined>
    <meta:user-defined meta:name="DCTERMS.abstract">renoveren van 67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arman, Rumpler en Spad Soesterberg, renoveren van 67 woningen</meta:user-defined>
    <meta:user-defined meta:name="DCTERMS.W3CDTF/DCTERMS.available">2025-07-28</meta:user-defined>
    <meta:user-defined meta:name="DCTERMS.W3CDTF/OVERHEIDop.jaargang">2025</meta:user-defined>
    <meta:user-defined meta:name="OVERHEIDop.publicationIssue">331136</meta:user-defined>
    <meta:user-defined meta:name="OVERHEIDop.GmbID/DC.identifier">gmb-2025-331136</meta:user-defined>
    <meta:user-defined meta:name="OVERHEIDop.versieInformatie"/>
  </office:meta>
</office:document-meta>
</file>