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ZZ 57A 3764AN Soest, het gedeeltelijk optrekken van de 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met zaaknummer 976505 voor een omgevingsvergunning voor het het gedeeltelijk optrekken van de zijgevel op locatie Kerkpad ZZ 57A 3764AN Soest. De vergunning is toegekend en is aan de aanvrager verzonden op 24-07-2025.</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13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3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3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505</meta:user-defined>
    <meta:user-defined meta:name="DCTERMS.abstract">het gedeeltelijk optrekken van de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rkpad ZZ 57A 3764AN Soest, het gedeeltelijk optrekken van de zijgevel</meta:user-defined>
    <meta:user-defined meta:name="DCTERMS.W3CDTF/DCTERMS.available">2025-07-28</meta:user-defined>
    <meta:user-defined meta:name="DCTERMS.W3CDTF/OVERHEIDop.jaargang">2025</meta:user-defined>
    <meta:user-defined meta:name="OVERHEIDop.publicationIssue">331131</meta:user-defined>
    <meta:user-defined meta:name="OVERHEIDop.GmbID/DC.identifier">gmb-2025-331131</meta:user-defined>
    <meta:user-defined meta:name="OVERHEIDop.versieInformatie"/>
  </office:meta>
</office:document-meta>
</file>