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zieklessen Jeugdleerlingen Muziekverenigingen HaFaBra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22 juli 2025</text:p>
            <text:p text:style-name="al"/>
            <text:p text:style-name="al">Overwegende dat:</text:p>
            <text:p text:style-name="al"/>
            <text:p text:style-name="al">Harmonie-, fanfare- en brassorkesten zijn geworteld in de samenleving en het algemeen belang dienen.Bij volksfeesten zijn ze veelal van de partij. Zij bieden een expliciete meerwaarde voor de samenleving in een kern.</text:p>
            <text:p text:style-name="al"/>
            <text:p text:style-name="al">Het belangrijk is om de aanwas van opgeleide jonge muzikanten voor de orkesten van muziekverenigingen HaFaBra in de gemeente Berkeland te stimuleren ten einde de toekomstbestendigheid van Hafabra verenigingen te vergroten.</text:p>
            <text:p text:style-name="al"/>
            <text:p text:style-name="al">De drempel voor kinderen om zich te laten opleiden tot actieve muzikant wordt verlaagd, als de gemeente tegemoet komt in een deel van de kosten van het lesgeld.</text:p>
            <text:p text:style-name="al"/>
            <text:p text:style-name="al">Gelet op artikel 3 van de Algemene subsidieverordening Berkelland 2022 (ASV 2022)</text:p>
            <text:p text:style-name="al"/>
            <text:p text:style-name="al">B E S L U I T E N :</text:p>
            <text:p text:style-name="al"/>
            <text:p text:style-name="al">vast te stellen de</text:p>
            <text:p text:style-name="al"/>
            <text:p text:style-name="al">
            <text:span text:style-name="nadrukvet">Subsidieregeling Muzieklessen Jeugdleerlingen Muziekverenigingen </text:span>
            <text:span text:style-name="nadrukvet">HaFaBra</text:span>
            <text:span text:style-name="nadrukvet"> Ber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Muziekvereniging: een in gemeente Berkelland gevestigde Hafabra muziekvereniging (rechtspersoon) zonder winstoogmerk die als doel heeft het (samen) musiceren in groepsverband te bevorderen. De vereniging levert actief een bijdrage aan het lokale culturele leven en richt zich daarbij op alle leeftijdsgroepen, maar besteedt bijzondere aandacht aan muzikale scholing en talentontwikkeling van haar jeugdleden. De vereniging organiseert repetities, optredens en muzieklessen die voorbereiden op deelname aan het orkest. </text:p>
            <text:p text:style-name="al"/>
            <text:p text:style-name="al">HaFaBra: onder een HaFaBra-vereniging wordt verstaan: een muziekvereniging met een harmonie-, fanfare- of brassbandbezetting, gericht op het gezamenlijk musiceren in orkestverband.</text:p>
            <text:p text:style-name="al"/>
            <text:p text:style-name="al">Hier wordt eveneens onder begrepen het van oorsprong Schotse muzikale ensemble genaamd ‘pipeband’ zoals beoefend door de vereniging The Highland Valley Pipes and Drums. </text:p>
            <text:p text:style-name="al"/>
            <text:p text:style-name="al">Muzieklessen: individuele of groepsgewijze lessen die worden verzorgd door een bevoegde en vakbekwame muziekdocent en erop gericht zijn de leerling op te leiden tot actieve muzikant binnen het opleidingsorkest en/of het hoofdorkest en de vaste ensembles van de vereniging. De lessen worden aangeboden via de muziekvereniging. </text:p>
            <text:p text:style-name="al"/>
            <text:p text:style-name="al">Er zijn 3 verschillende type lessen die onder de definitie muzieklessen vallen:</text:p>
            <text:list text:style-name="id1-3-2-2-1-13">
              <text:list-item text:style-override="id1-3-2-2-1-13-1">
                <text:number>1.</text:number>
                <text:p text:style-name="al">Opleidingen in een blaas- of slagwerkinstrument die voorbereiden op deelname aan de erkende HaFaBra-examens A, B, C en D, conform het landelijke examenprogramma; </text:p>
              </text:list-item>
              <text:list-item text:style-override="id1-3-2-2-1-13-2">
                <text:number>2.</text:number>
                <text:p text:style-name="al">Kennismakingslessen voor- en algemene muzikale vorming voor startende jeugdleerlingen. Deze lessen zijn gericht op het ontdekken van HaFaBra instrumenten, het aanleren van basisvaardigheden (zoals noten lezen, ritmegevoel en samenspel) en het bevorderen van blijvende deelname aan de muziekvereniging; </text:p>
              </text:list-item>
              <text:list-item text:style-override="id1-3-2-2-1-13-3">
                <text:number>3.</text:number>
                <text:p text:style-name="al">Lessen in het bespelen van de instrumenten die onderdeel uitmaken van een ‘pipeband’.</text:p>
              </text:list-item>
            </text:list>
            <text:p text:style-name="al">Vakbekwame en erkende docent: Een docent met een erkende hbo-opleiding (conservatorium). De docent staat als zelfstandige ingeschreven bij de Kamer van Koophandel of is in loondienst bij een rechtspersoon.</text:p>
            <text:p text:style-name="al"/>
            <text:p text:style-name="al">Jeugdleerling: Een jeugdleerling is een natuurlijke persoon die jonger is dan 21 jaar, lid is van een HaFaBra-vereniging in de gemeente Berkelland en via deze vereniging muzieklessen volgt. Een leerling wordt voor de gehele duur van dat lesjaar als jeugdleerling beschouwd wanneer hij of zij tijdens dat lesjaar de leeftijd van 21 jaar bereikt. </text:p>
            <text:p text:style-name="al"/>
            <text:p text:style-name="al">Voorgaande lesjaar (T-1)</text:p>
            <text:p text:style-name="al">Onder het vorige lesjaar, aangeduid als T min1 of T–1, wordt verstaan: het meest recent afgesloten muzieklesjaar voorafgaand aan het lopende subsidiejaar.</text:p>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aan een van de volgende 14 HaFabra muziekverenigingen: Eibergse Muziekvereniging Euphonia – Eibergen; Crescendo Rekken – Rekken; Muziekvereniging Amicitia – Geesteren (Gld);</text:p>
            <text:p text:style-name="al">Muziekvereniging Amicitia – Rietmolen; Muziekvereniging Crescendo – Neede; Muziekvereniging Concordia – Beltrum; Muziekvereniging Concordia - Noordijk, Muziekvereniging Accoord – Haarlo; Muziekvereniging Sophia's Lust – Ruurlo; Muziekvereniging Volharding – Borculo; Muziekvereniging Excelsior – Eibergen; Muziekvereniging Excelsior – Gelselaar; Muziekvereniging De Eendracht – Haarlo; The Highland Valley Pipes and Drum – Borculo.</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subsidie kan uitsluitend worden verstrekt voor de kosten van muzieklessen die erop gericht zijn de jeugdleerlingen op te leiden tot actieve muzikant binnen de vereniging en die worden aangeboden via een van de HaFaBra-muziekverenigingen in de gemeente Berkelland door een vakbekwame en erkende docent.</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in principe 47% van het totaal van het lesgeld voor de muzieklessen voor de jeugdleerlingen van de vereniging zoals betaald door de vereniging in het voorgaande lesjaar (T-1) met een maximum van € 500,- per leerling. </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Een aanvraag wordt digitaal ingediend bij het college via de website van de gemeente Berkelland.</text:p>
              </text:list-item>
              <text:list-item text:style-override="id1-3-2-2-5-3">
                <text:number>2.</text:number>
                <text:p text:style-name="al">De aanvraag gaat vergezeld van:</text:p>
                <text:list text:style-name="id1-3-2-2-5-3-3">
                  <text:list-item text:style-override="id1-3-2-2-5-3-3-1">
                    <text:number>a.</text:number>
                    <text:p text:style-name="al">een geanonimiseerde en genummerde lijst van de jeugdleerlingen die het voorgaande lesjaar (T-1) muziekles hebben gevolgd waarbij wordt vermeld: </text:p>
                    <text:list text:style-name="id1-3-2-2-5-3-3-1-3">
                      <text:list-item text:style-override="id1-3-2-2-5-3-3-1-3-1">
                        <text:number>-</text:number>
                        <text:p text:style-name="al">de geboortemaand en het geboortejaar van de leerling; </text:p>
                      </text:list-item>
                      <text:list-item text:style-override="id1-3-2-2-5-3-3-1-3-2">
                        <text:number>-</text:number>
                        <text:p text:style-name="al">de woonplaats van de leerling; </text:p>
                      </text:list-item>
                      <text:list-item text:style-override="id1-3-2-2-5-3-3-1-3-3">
                        <text:number>-</text:number>
                        <text:p text:style-name="al">het instrument waar de muzieklessen voor zijn gevolgd; </text:p>
                      </text:list-item>
                      <text:list-item text:style-override="id1-3-2-2-5-3-3-1-3-4">
                        <text:number>-</text:number>
                        <text:p text:style-name="al">de naam van de docent en de betrokken rechtspersoon (meestal de naam van de muziekschool); </text:p>
                      </text:list-item>
                      <text:list-item text:style-override="id1-3-2-2-5-3-3-1-3-5">
                        <text:number>-</text:number>
                        <text:p text:style-name="al">de totale kosten die voor de muzieklessen van deze leerling in rekening zijn gebracht bij de vereniging. </text:p>
                      </text:list-item>
                    </text:list>
                  </text:list-item>
                  <text:list-item text:style-override="id1-3-2-2-5-3-3-2">
                    <text:number>b.</text:number>
                    <text:p text:style-name="al">De facturen van de docent of van de rechtspersoon waar de docent actief is. </text:p>
                  </text:list-item>
                </text:list>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van een subsidie kan, in afwijking van artikel 8, eerste lid van de ASV 2022, worden ingediend vanaf 1 mei en uiterlijk op 10 juli vóór het les /schooljaar waar de aanvraag op betrekking heeft. </text:p>
              </text:list-item>
              <text:list-item text:style-override="id1-3-2-2-6-3">
                <text:number>2.</text:number>
                <text:p text:style-name="al">In afwijking van lid 1 kan een aanvraag voor het lesjaar 2025-2026 worden ingediend vanaf 22 juli 2025 tot en met 30 september 2025.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Op een volledige aanvraag die is ingediend vóór de sluitingsdatum van de aanvraagtermijn (zoals vermeld in artikel 6), wordt uiterlijk op 15 september van hetzelfde jaar beslist. Deze beslistermijn is vastgesteld op grond van artikel 9, lid 6, van de Algemene Subsidieverordening 2022 (ASV 2022).</text:p>
              </text:list-item>
              <text:list-item text:style-override="id1-3-2-2-7-3">
                <text:number>2.</text:number>
                <text:p text:style-name="al">In afwijking van lid 1 wordt voor lesjaar 2025-2026 op een volledige aanvraag uiterlijk 31 oktober 2025 een besluit genomen. </text:p>
              </text:list-item>
            </text:list>
          </text:section>
          <text:section text:name="artikel_id1-3-2-2-8" text:style-name="artikel">
            <text:p text:style-name="artikel_kop_titel"><text:span text:style-name="artikel_kop_label">Artikel</text:span> <text:span text:style-name="artikel_kop_nr">8.</text:span> Subsidie zonder voorafgaande verlening vaststellen</text:p>
            <text:p text:style-name="al">Subsidies worden zonder voorafgaande verlening vastgestel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 en werkt terug tot en met 22 juli 2025.</text:p>
              </text:list-item>
              <text:list-item text:style-override="id1-3-2-2-10-3">
                <text:number>2.</text:number>
                <text:p text:style-name="al">Deze subsidieregeling wordt aangehaald als: Subsidieregeling Muzieklessen Jeugdleerlingen Muziekverenigingen HaFaBra Berkelland 2025.</text:p>
              </text:list-item>
            </text:list>
          </text:section>
        </text:section>
        <text:section text:name="regeling-sluiting_id1-3-2-3" text:style-name="regeling-sluiting">
          <text:section text:name="ondertekening_id1-3-2-3-1">
            <text:p><text:span text:style-name="functie">Borculo, 22 jul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text:span></text:p>
          </text:section>
          <text:section text:name="ondertekening_id1-3-2-3-4">
            <text:p><text:span text:style-name="functie"/></text:p>
            <text:p><text:span text:style-name="functie">de burgemeester, </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1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https://lokaleregelgeving.overheid.nl/CVDR669250/1#paragraaf_1._artikel_3.</meta:user-defined>
    <meta:user-defined meta:name="OVERHEIDop.referentienummer">1354152</meta:user-defined>
    <meta:user-defined meta:name="DCTERMS.alternative">Subsidieregeling Muzieklessen Jeugdleerlingen Muziekverenigingen HaFaBra Berkelland 2025</meta:user-defined>
    <dc:language>nl</dc:language>
    <meta:user-defined meta:name="OVERHEIDop.locatietype/OVERHEIDop.gebiedsmarkering">Gemeente</meta:user-defined>
    <meta:user-defined meta:name="DC.title">Subsidieregeling Muzieklessen Jeugdleerlingen Muziekverenigingen HaFaBra Berkelland 2025</meta:user-defined>
    <meta:user-defined meta:name="DCTERMS.W3CDTF/DCTERMS.available">2025-07-30</meta:user-defined>
    <meta:user-defined meta:name="DCTERMS.W3CDTF/OVERHEIDop.jaargang">2025</meta:user-defined>
    <meta:user-defined meta:name="OVERHEIDop.publicationIssue">331130</meta:user-defined>
    <meta:user-defined meta:name="OVERHEIDop.betreftRegeling">CVDR742937_1</meta:user-defined>
    <meta:user-defined meta:name="xs:date/OVERHEIDop.startdatum">2025-07-31</meta:user-defined>
    <meta:user-defined meta:name="OVERHEIDop.GmbID/DC.identifier">gmb-2025-331130</meta:user-defined>
    <meta:user-defined meta:name="OVERHEIDop.versieInformatie"/>
  </office:meta>
</office:document-meta>
</file>