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Jzendijkseweg ong. (TNZ00-BA-50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5 een aanvraag met zaaknummer <text:span text:style-name="nadrukvet">Z2025-00001331</text:span> hebben ontvangen voor het rooien van bomen (85 populieren) op de locatie <text:span text:style-name="nadrukvet">IJzendijkseweg ong. (TNZ00-BA-50)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112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2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31</meta:user-defined>
    <meta:user-defined meta:name="DCTERMS.abstract">Ingekomen aanvraag - IJzendijkseweg ong. (TNZ00-BA-50) in Biervliet</meta:user-defined>
    <dc:language>nl</dc:language>
    <meta:user-defined meta:name="OVERHEIDop.locatietype/OVERHEIDop.gebiedsmarkering">Vlak</meta:user-defined>
    <meta:user-defined meta:name="DC.title">Ingekomen aanvraag - IJzendijkseweg ong. (TNZ00-BA-50) in Biervlie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120</meta:user-defined>
    <meta:user-defined meta:name="OVERHEIDop.GmbID/DC.identifier">gmb-2025-331120</meta:user-defined>
    <meta:user-defined meta:name="OVERHEIDop.versieInformatie"/>
  </office:meta>
</office:document-meta>
</file>