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s Wmo 2021 Gemeente Hattem, eerste wijziging</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zien het voorstel inzake vaststellen van de wijziging van de Beleidsregels Wmo 2021 Gemeente Hattem, eerste wijziging; </text:p>
            <text:p text:style-name="al"/>
            <text:p text:style-name="al">overwegende, dat het noodzakelijk is om regels vast te stellen over het bepalen van de regels rondom maatschappelijke opvang, beschermd wonen en beschermd thuis;</text:p>
            <text:p text:style-name="al"/>
            <text:p text:style-name="al">gelet op de Wet maatschappelijke ondersteuning 2015 en de Verordening maatschappelijke ondersteuning gemeente Hattem 2024;</text:p>
            <text:p text:style-name="al"/>
            <text:p text:style-name="al">
            <text:span text:style-name="nadrukvet">Besluit</text:span>
          </text:p>
            <text:p text:style-name="al">Vast te stellen de navolgende wijziging van de Beleidsregels Wmo 2021 Gemeente Hattem,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Wmo 2021 Gemeente Hattem, eerste wijziging worden als volgt gewijzigd:</text:p>
            <text:p text:style-name="al"/>
            <text:list text:style-name="id1-3-2-2-1-4">
              <text:list-item text:style-override="id1-3-2-2-1-4-1">
                <text:number>1.</text:number>
                <text:p text:style-name="al">Aan hoofdstuk 4: afwegingskader en algemene bepalingen maatwerkvoorzieningen, wordt toegevoegd: </text:p>
              </text:list-item>
            </text:list>
            <text:p text:style-name="al">
            <text:span text:style-name="nadrukvet">Inzet informele hulp niet altijd mogelijk</text:span>
          </text:p>
            <text:p text:style-name="al">Bij Begeleiding crisis, begeleiding intensief, begeleiding perspectief en de Integrale Hersteltrajecten is, gezien de vereiste professionaliteit de inzet van informele hulp niet mogelijk (zie de productbeschrijvingen op www.zorgregiomijov.nl: <text:a xlink:href="https://zorgregiomijov.nl/aanbieders/documenten-en-downloads" xlink:type="simple"><text:span text:style-name="nadrukondlijn">Documenten en downloads - Zorgregio Midden-IJssel/Oost-Veluwe</text:span></text:a>). Hierbij is sprake van acute en hoge intensiteit van zorg of begeleiding gericht op ontwikkeling, waarvoor formele hulp in natura ingezet moet worden.</text:p>
            <text:p text:style-name="al"/>
            <text:list text:style-name="id1-3-2-2-1-8">
              <text:list-item text:style-override="id1-3-2-2-1-8-1">
                <text:number>2.</text:number>
                <text:p text:style-name="al">Geheel hoofdstuk 10 wordt vervangen voor de volgende tekst: </text:p>
              </text:list-item>
            </text:list>
            <text:p text:style-name="al">
            <text:span text:style-name="nadrukvet">Hoofdstuk 10. Maatschappelijke Opvang/ Beschermd Wonen / Beschermd Thuis</text:span>
          </text:p>
            <text:p text:style-name="al">
            <text:span text:style-name="nadrukcur">Inleiding</text:span>
          </text:p>
            <text:p text:style-name="al">Vanaf 1 januari 2015 zijn de Maatschappelijke Opvang en het Beschermd Wonen (hierna: MO/BW) voor mensen met psychische of psychosociale problemen een verantwoordelijkheid van elke gemeente. Dit is conform de Wet maatschappelijke ondersteuning (Wmo) 2015. In de regio Oost-Veluwe wordt deze verantwoordelijkheid gezamenlijk gedragen door de gemeenten Apeldoorn, Brummen, Epe, Heerde, Hattem en Voorst en is er sprake van een regionale samenwerking welke is vastgelegd in een convenant. </text:p>
            <text:p text:style-name="al"/>
            <text:p text:style-name="al">Met de invoering van een woonplaatsbeginsel en het daarmee samenhangend nieuw verdeelmodel, gepland voor 1 januari 2026, wordt de doordecentralisatie van beschermd wonen voortgezet en wordt daarmee de centrumgemeenteconstructie voor Beschermd Wonen losgelaten. Middels een ingroeipad van tien jaar wordt het historisch budget dat centrumgemeentes ontvangen afgebouwd en krijgen alle individuele gemeenten een eigen budget voor beschermd wonen overgemaakt op basis van een nieuw objectief verdeelmodel. Voor wat betreft Maatschappelijke Opvang is sprake van voortzetting van de centrumgemeenteconstructie.</text:p>
            <text:p text:style-name="al"/>
            <text:p text:style-name="al">De gemeenten in de regio Oost-Veluwe hebben zich uitgesproken over blijvende financiële solidariteit en regionale samenwerking op het gebied van MO/BW. Daartoe wordt een regionaal budget gevormd waarbij elke individuele gemeente op basis van een jaarlijks bij te stellen percentage een deel van het eigen individuele budget voor Beschermd Wonen overhevelt naar een regionaal budget. Het budgethouderschap hiervan is belegd bij de gemeente Apeldoorn.</text:p>
            <text:p text:style-name="al"/>
            <text:p text:style-name="al">Via mandaatverlening bieden de regiogemeenten de budgethouder het juridisch kader om de betreffende taken daadwerkelijk uit te voeren. De taken die de budgethouder uitvoert voor de gemeenten in de regio Oost-Veluwe zijn vastgelegd in een DVO.</text:p>
            <text:p text:style-name="al"/>
            <text:p text:style-name="al">Wanneer gemeenten spreken over beschermd thuis, dan bedoelen zij daarmee beschermd wonen zoals bedoeld in de Wet maatschappelijke ondersteuning 2015, maar ook over beschermd wonen in een tussenvorm of zelfstandig in de wijk.</text:p>
            <text:p text:style-name="al"/>
            <text:p text:style-name="al">
            <text:span text:style-name="nadrukcur">Overgang naar 2025 voor beschermd thuis</text:span>
          </text:p>
            <text:p text:style-name="al">In 2021 zijn gemeenten in de regio Oost-Veluwe gestart met de implementatie van het Regionaal Ontwerp Beschermd Thuis 2030, dat specifiek gericht is op de transformatie van beschermd wonen naar beschermd thuis voor mensen met een psychische kwetsbaarheid in de regio Oost-Veluwe. Een onderdeel hiervan is een nieuwe regionale inkoop voor beschermd wonen naar beschermd thuis. De ingangsdatum van het nieuwe inkoopcontract voor beschermd thuis is 1 januari 2025.</text:p>
            <text:p text:style-name="al"/>
            <text:p text:style-name="al">Gemeenten hebben nieuwe producten ingekocht, waarmee ze de beweging naar beschermd thuis kunnen maken. Beschermd Thuis omvat:</text:p>
            <text:list text:style-name="id1-3-2-2-1-25">
              <text:list-item text:style-override="id1-3-2-2-1-25-1">
                <text:number>•</text:number>
                <text:p text:style-name="al">Herstelgericht verblijf: Dit is een intramuraal product dat overeenkomt met klassiek beschermd wonen. De zorg en ondersteuning worden geleverd binnen de intramurale setting van de aanbieder, waarbij 24-uurs zorg op de locatie beschikbaar is. Zowel de zorgkosten als de hotelmatige kosten worden gefinancierd; de inwoner betaalt een eigen bijdrage.</text:p>
              </text:list-item>
              <text:list-item text:style-override="id1-3-2-2-1-25-2">
                <text:number>•</text:number>
                <text:p text:style-name="al">Integraal hersteltraject: Dit is een extramuraal product dat bestaat uit twee varianten: integraal hersteltraject perspectief en integraal hersteltraject intensief. De inwoner woont zelfstandig, met een duidelijke scheiding tussen wonen en zorg. De benodigde zorg en ondersteuning worden ambulant aan huis geleverd, met 24-uurs bereikbaarheid en beschikbaarheid van zorg op afroep.</text:p>
              </text:list-item>
            </text:list>
            <text:p text:style-name="al">De criteria zoals die in de Verordening maatschappelijke ondersteuning gemeente Hattem 2024 zijn opgenomen, zijn van toepassing op alle producten uit het domein Wmo (dus ook MO/BW), waarvoor het college een inwoner in aanmerking kan laten komen wanneer deze voldoet aan de criteria zoals die zijn opgenomen in de verordening.</text:p>
            <text:p text:style-name="al"/>
            <text:p text:style-name="al">Het college van de gemeente Hattem heeft in 2017 de volgende convenanten ondertekend:</text:p>
            <text:list text:style-name="id1-3-2-2-1-29">
              <text:list-item text:style-override="id1-3-2-2-1-29-1">
                <text:number>•</text:number>
                <text:p text:style-name="al">Convenant Landelijke toegankelijkheid maatschappelijke opvang, inclusief de daarbij behorende handreiking: <text:a xlink:href="https://vng.nl/files/vng/convenant-landelijke-toegankelijkheid_maatschappelijke_opvang_20190216_1.pdf" xlink:type="simple"><text:span text:style-name="nadrukondlijn">Landelijke toegang maatschappelijke opvang</text:span></text:a>.</text:p>
              </text:list-item>
              <text:list-item text:style-override="id1-3-2-2-1-29-2">
                <text:number>•</text:number>
                <text:p text:style-name="al">Convenant Landelijke toegankelijkheid Beschermd Wonen, inclusief de daarbij behorende handreiking en beleidsregels: <text:a xlink:href="https://vng.nl/sites/default/files/publicaties/2017/handreiking-en-beleidsregels_20170726.pdf" xlink:type="simple"><text:span text:style-name="nadrukondlijn">Landelijke toegang Beschermd Wonen</text:span></text:a>.</text:p>
              </text:list-item>
            </text:list>
            <text:p text:style-name="al">Daarnaast hebben de colleges besloten om de in deze handreikingen vastgelegde beleidsregels ongewijzigd over te nemen als de geldende beleidsregels voor de desbetreffende gemeenten.</text:p>
            <text:p text:style-name="al"/>
            <text:p text:style-name="al">
            <text:span text:style-name="nadrukcur">Maatwerkvoorzieningen</text:span>
          </text:p>
            <text:p text:style-name="al">Als het college heeft bepaald dat een inwoner in aanmerking komt voor een maatwerkvoorziening, dan zijn er verschillende producten te kiezen. De productkeuze voor een maatwerkvoorziening Beschermd Thuis wordt door het college bepaald op basis van cliëntprofielen uit het zorgproductenboek van de ZorgRegio MIJ/OV.</text:p>
            <text:p text:style-name="al"/>
            <text:p text:style-name="al">Voor deze en andere productbeschrijvingen wordt verwezen naar de zorgproductenboeken van de ZorgRegio MIJ/OV <text:a xlink:href="https://zorgregiomijov.nl/aanbieders/documenten-en-downloads" xlink:type="simple"><text:span text:style-name="nadrukondlijn">Documenten en downloads - Zorgregio Midden-IJssel/Oost-Veluwe</text:span></text:a>.</text:p>
            <text:p text:style-name="al"/>
            <text:p text:style-name="al">
            <text:span text:style-name="nadrukvet">Beleidsregels voor het Toekennen van een Persoonsgebonden Budget rondom Beschermd Thuis</text:span>
          </text:p>
            <text:p text:style-name="al">
            <text:span text:style-name="nadrukcur">Zelfstandig zonder personeel (zzp) en Juridische Constructies</text:span>
          </text:p>
            <text:p text:style-name="al">Zzp’ers, dan wel andere juridische constructies die geacht kunnen worden niet of nauwelijks overheadkosten te maken, kunnen in beginsel niet in aanmerking komen voor het uitvoeren van integrale hersteltrajecten via een pgb, tenzij zij aantoonbaar voldoen aan de gestelde kwaliteitseisen. Hierbij moet worden gegarandeerd dat zij de vereiste complexe zorgbehoeften, veiligheid, continuïteit en samenwerking kunnen waarborgen. Dit is essentieel omdat inwoners in deze kwetsbare doelgroep een 24/7 beschikbaarheid van zorg op afroep vereisen, waarbij niet verwacht kan worden dat deze ondersteuning adequaat door één enkele zorgprofessional wordt geleverd. De kleinschaligheid van zzp-constructies sluit niet aan bij de noodzaak voor een robuuste en multidisciplinaire aanpak die nodig is voor effectieve ondersteuning binnen deze integrale hersteltrajecten.</text:p>
            <text:p text:style-name="al"/>
            <text:p text:style-name="al">
            <text:span text:style-name="nadrukcur">Complexe Zorgbehoefte</text:span>
          </text:p>
            <text:p text:style-name="al">Integrale hersteltrajecten zijn gericht op inwoners met zeer intensieve ondersteuningsbehoeften op diverse leefgebieden, waaronder medisch, sociaal en persoonlijk herstel.</text:p>
            <text:p text:style-name="al"/>
            <text:p text:style-name="al">Deze trajecten vereisen een breed scala aan professionele ondersteuning en zorg, waaronder medische zorg, daginvulling, financiële stabilisatie en sociale integratie.</text:p>
            <text:p text:style-name="al"/>
            <text:p text:style-name="al">Zzp’ers hebben doorgaans niet de middelen en expertise om de vereiste diverse ondersteuning te bieden. Daarom komen integrale hersteltrajecten in beginsel niet in aanmerking voor uitvoering via een pgb door een zzp’er, tenzij zij aantoonbaar kunnen voldoen aan de gestelde kwaliteitseisen en kunnen garanderen dat zij de vereiste complexe zorgbehoefte kunnen begeleiden. (zie art. 7.2.1) </text:p>
            <text:p text:style-name="al"/>
            <text:p text:style-name="al">
            <text:span text:style-name="nadrukcur">Veiligheid en Continuïteit</text:span>
          </text:p>
            <text:p text:style-name="al">Kenmerkend voor beschermd thuis is de 24-uurs bereikbaarheid/beschikbaarheid. De aanbieder biedt een snelle interventie bij incidenten en calamiteiten en de inwoner kan 24 uur per dag terugvallen op deskundig en bekwame medewerkers. Gemeenten eisen dat de 24-uurs bereikbaarheid en beschikbaarheid is georganiseerd en geborgd. Voor de doelgroep is een veilige omgeving met 24/7 urgente hulp essentieel. Alleen als deze veiligheid gegarandeerd kan worden, komt ondersteuning in aanmerking voor pgb.</text:p>
            <text:p text:style-name="al"/>
            <text:p text:style-name="al">Dit vereist een gestructureerde omgeving en toegang tot crisisopvang indien nodig. Indien acute situaties vragen om tijdelijk verblijf, kan gebruik worden gemaakt van de terugvalvoorziening, een tijdelijke maatregel om terugkeer naar zelfstandig wonen te ondersteunen binnen het integraal hersteltraject. De gecontracteerde partijen zijn georganiseerd om deze veiligheid en continuïteit te waarborgen, inclusief nachtelijke ondersteuning en crisisinterventie.</text:p>
            <text:p text:style-name="al"/>
            <text:p text:style-name="al">Zzp’ers kunnen deze veiligheid en continuïteit niet op dezelfde schaal en intensiteit bieden. Daarom komen deze vormen van ondersteuning niet in aanmerking voor uitvoering via een pgb door een zzp’er, tenzij zij aantoonbaar voldoen aan de gestelde kwaliteitseisen en kunnen garanderen dat zij de vereiste veiligheid en continuïteit kunnen bieden.</text:p>
            <text:p text:style-name="al"/>
            <text:p text:style-name="al">
            <text:span text:style-name="nadrukcur">Samenwerking en Systeemgerichte Aanpak</text:span>
          </text:p>
            <text:p text:style-name="al">Integrale hersteltrajecten vereisen samenwerking tussen verschillende zorg- en ondersteuningsinstanties, waaronder lokale overheden, gezondheidszorgaanbieders en sociale diensten. Deze samenwerking is cruciaal om de complexe behoeften van de inwoner integraal aan te pakken.</text:p>
            <text:p text:style-name="al"/>
            <text:p text:style-name="al">Zzp’ers missen doorgaans de benodigde infrastructuur en samenwerkingsverbanden om deze brede ondersteuning te coördineren en te leveren. Daarom komen deze vormen van ondersteuning in beginsel niet in aanmerking voor uitvoering via een pgb door een zzp’er, tenzij zij aantoonbaar kunnen voldoen aan de vereiste samenwerkingsstructuren en integrale aanpak.</text:p>
            <text:p text:style-name="al"/>
            <text:p text:style-name="al">
            <text:span text:style-name="nadrukcur">Voorwaarden voor Instellingen</text:span>
          </text:p>
            <text:p text:style-name="al">Instellingen kunnen in aanmerking komen voor het leveren van ondersteuning via pgb wanneer zij voldoen aan de geldende kwaliteitseisen voor gecontracteerde partijen. De gemeente beoordeelt vooraf of de instelling aan deze kwaliteitseisen voldoet via een aangewezen commissie, bestaande uit deskundigen op het gebied van toezicht, kwaliteit en contractbeheer.</text:p>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op 1 januari 2025.</text:p>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 Beleidsregels Wmo 2021 Gemeente Hattem, eerste wijziging”. </text:p>
          </text:section>
        </text:section>
        <text:section text:name="regeling-sluiting_id1-3-2-3" text:style-name="regeling-sluiting">
          <text:section text:name="ondertekening_id1-3-2-3-1">
            <text:p><text:span text:style-name="functie">Aldus besloten door het college van burgemeester en wethouders van de gemeente Hattem in de vergadering van 7 januari 2025.</text:span></text:p>
            <text:p><text:span text:style-name="functie"/></text:p>
          </text:section>
          <text:section text:name="ondertekening_id1-3-2-3-2">
            <text:p><text:span text:style-name="functie"/></text:p>
            <text:p><text:span text:style-name="functie">Burgemeester en wethouders van Hattem,</text:span></text:p>
            <text:p><text:span text:style-name="functie"/></text:p>
          </text:section>
          <text:section text:name="ondertekening_id1-3-2-3-3">
            <text:p><text:span text:style-name="functie"/></text:p>
            <text:p><text:span text:style-name="functie">De burgemeester, </text:span></text:p>
            <text:p><text:span text:style-name="functie">mw. M. Sanderse </text:span></text:p>
            <text:p><text:span text:style-name="functie"/></text:p>
          </text:section>
          <text:section text:name="ondertekening_id1-3-2-3-4">
            <text:p><text:span text:style-name="functie"/></text:p>
            <text:p><text:span text:style-name="functie">de secretaris,</text:span></text:p>
            <text:p><text:span text:style-name="functie">dhr. M.A. Mell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1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2.1.3 van de Wet maatschappelijke ondersteuning 2015]|[1.0:c:BWBR0035362&amp;artikel=2.1.3&amp;g=2020-07-01</meta:user-defined>
    <meta:user-defined meta:name="DC.source">Wet maatschappelijke ondersteuning 2015]|[1.0:c:BWBR0035362&amp;g=2025-01-01</meta:user-defined>
    <meta:user-defined meta:name="DC.source">Verordening maatschappelijke ondersteuning gemeente Hattem 2024]|[https://lokaleregelgeving.overheid.nl/CVDR714156/1</meta:user-defined>
    <meta:user-defined meta:name="OVERHEIDop.referentienummer">2020/ 31929</meta:user-defined>
    <meta:user-defined meta:name="DCTERMS.alternative">Beleidsregels Wmo 2021 Gemeente Hattem</meta:user-defined>
    <dc:language>nl</dc:language>
    <meta:user-defined meta:name="OVERHEIDop.locatietype/OVERHEIDop.gebiedsmarkering">Gemeente</meta:user-defined>
    <meta:user-defined meta:name="DC.title">Beleidsregel van het college van burgemeester en wethouders van de gemeente Hattem houdende regels omtrent de Wet maatschappelijke ondersteuning 2015</meta:user-defined>
    <meta:user-defined meta:name="DCTERMS.W3CDTF/DCTERMS.available">2025-01-27</meta:user-defined>
    <meta:user-defined meta:name="DCTERMS.W3CDTF/OVERHEIDop.jaargang">2025</meta:user-defined>
    <meta:user-defined meta:name="OVERHEIDop.publicationIssue">33112</meta:user-defined>
    <meta:user-defined meta:name="OVERHEIDop.betreftRegeling">CVDR649386_2</meta:user-defined>
    <meta:user-defined meta:name="xs:date/OVERHEIDop.startdatum">2025-01-28</meta:user-defined>
    <meta:user-defined meta:name="OVERHEIDop.GmbID/DC.identifier">gmb-2025-33112</meta:user-defined>
    <meta:user-defined meta:name="OVERHEIDop.versieInformatie"/>
  </office:meta>
</office:document-meta>
</file>