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Sportloane 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· Sportloane 5 te De Westereen (veld naast Sikkemahal), het organiseren van Westreender Winter Wûnder Wieke van zaterdag 13 september 2025 t/m zaterdag 20 september 2025, (besluit is verzonden op 24 juli 2025)</text:p>
              </text:list-item>
            </text:list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11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6</meta:user-defined>
    <dc:language>nl</dc:language>
    <meta:user-defined meta:name="OVERHEIDop.locatietype/OVERHEIDop.gebiedsmarkering">Lijn</meta:user-defined>
    <meta:user-defined meta:name="DC.title">Evenementenvergunning Sportloane 5 te De Westere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15</meta:user-defined>
    <meta:user-defined meta:name="OVERHEIDop.GmbID/DC.identifier">gmb-2025-331115</meta:user-defined>
    <meta:user-defined meta:name="OVERHEIDop.versieInformatie"/>
  </office:meta>
</office:document-meta>
</file>