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enmalige ontheffing sluitingstijd Clubcultuur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773</text:p>
            <text:p text:style-name="common-al">
            <text:span text:style-name="nadrukvet">Ontvangstdatum:</text:span> 09-07-2025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Eenmalige ontheffing sluitingstijd clubcultuur van zaterdag 4 oktober op zondag 5 oktober van 04.00 uur tot 06.00 uur.</text:p>
            <text:p text:style-name="common-al">De burgemeester heeft een aanvraag ontvangen voor een eenmalige ontheffing sluitingstijd clubcultuur voor Keizerstraat 101 4811H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1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4773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enmalige ontheffing sluitingstijd Clubcultuur Keizerstraat 101 4811HL Bred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14</meta:user-defined>
    <meta:user-defined meta:name="OVERHEIDop.GmbID/DC.identifier">gmb-2025-331114</meta:user-defined>
    <meta:user-defined meta:name="OVERHEIDop.versieInformatie"/>
  </office:meta>
</office:document-meta>
</file>