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SML Zomerspelen Sportfestival, Charles Roelslaan 1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985</text:p>
            <text:p text:style-name="common-al">Omschrijving: ASML Zomerspelen Sportfestival</text:p>
            <text:p text:style-name="common-al">Datum evenement:13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harles Roelslaan 1 5644HX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24-07-2025</text:p>
            <text:p text:style-name="common-al">Heeft u direct belang bij deze beslissing? Dan kunt u binnen zes weken, na 2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11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1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1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985</meta:user-defined>
    <meta:user-defined meta:name="DCTERMS.abstract">ASML Zomerspelen Sportfestival</meta:user-defined>
    <dc:language>nl</dc:language>
    <meta:user-defined meta:name="OVERHEIDop.locatietype/OVERHEIDop.gebiedsmarkering">Punt</meta:user-defined>
    <meta:user-defined meta:name="DC.title">Besluit op aanvraag: ASML Zomerspelen Sportfestival, Charles Roelslaan 1 5644HX Ein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10</meta:user-defined>
    <meta:user-defined meta:name="OVERHEIDop.GmbID/DC.identifier">gmb-2025-331110</meta:user-defined>
    <meta:user-defined meta:name="OVERHEIDop.versieInformatie"/>
  </office:meta>
</office:document-meta>
</file>