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Bella Gioia, Breewaterstraat 5, 1781 G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4 juli 2025 aan het onderstaande bedrijf een exploitatievergunning heeft verleend:</text:p>
            <text:p text:style-name="common-al"/>
            <text:p text:style-name="common-al">Naam: Bella Gioia</text:p>
            <text:p text:style-name="common-al">Adres: Breewaterstraat 5</text:p>
            <text:p text:style-name="common-al">Woonplaats: Den Helder</text:p>
            <text:p text:style-name="common-al"/>
            <text:p text:style-name="common-al">Zaaknummer: 047211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11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Bella Gioia, Breewaterstraat 5, 1781 GR Den Helder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04</meta:user-defined>
    <meta:user-defined meta:name="OVERHEIDop.GmbID/DC.identifier">gmb-2025-331104</meta:user-defined>
    <meta:user-defined meta:name="OVERHEIDop.versieInformatie"/>
  </office:meta>
</office:document-meta>
</file>