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stiging van recht van opstal perceel gemeentegrond ter hoogte van Amerweg 60 in Grol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Objectinformatie</text:span>
            </text:span>
          </text:p>
            <text:p text:style-name="common-al">
            <text:span text:style-name="nadrukcur">Adres<text:span text:style-name="nadrukvet">:</text:span> nabij Amerweg 60 in Grolloo </text:span>
          </text:p>
            <text:p text:style-name="common-al">
            <text:span text:style-name="nadrukcur">Perceel<text:span text:style-name="nadrukvet">:</text:span> Gemeente Rolde, sectie U, nummer 808 (gedeeltelijk) </text:span>
          </text:p>
            <text:p text:style-name="common-al">
            <text:span text:style-name="nadrukcur">Perceelgrootte<text:span text:style-name="nadrukvet">:</text:span> circa 26 m²</text:span>
          </text:p>
            <text:p text:style-name="common-al">
            <text:span text:style-name="nadrukcur">
              <text:span text:style-name="nadrukondlijn">Recht van opstal </text:span>
            </text:span>
          </text:p>
            <text:p text:style-name="common-al">
            <text:span text:style-name="nadrukcur">De gemeente Aa en Hunze is voornemens een overeenkomst tot vestiging van opstalrecht te sluiten met Enexis Netbeheer. Het betreft een perceel ter grootte van circa 26 m² voor de realisatie van een MSR (middenspanningsruimte) ook wel trafohuisje genoemd. Deze MSR is nodig voor de uitbreiding van het elektriciteitsnet.</text:span> </text:p>
            <text:p text:style-name="common-al">
            <text:span text:style-name="nadrukcur">
              <text:span text:style-name="nadrukondlijn">Geen andere gegadigden</text:span>
            </text:span>
          </text:p>
            <text:p text:style-name="common-al">
            <text:span text:style-name="nadrukcur">Enexis Netbeheer is de netbeheerder die de distributie van energie verzorgt in Noord-, Oost- en Zuid-Nederland. Deze MSR is benodigd voor en zal behoren tot het energienetwerk dat Enexis Netbeheer beheert in Noord-, Oost- en Zuid-Nederland. Gelet hierop en met het oog op het reeds aangelegde netwerk in de gemeente is Enexis Netbeheer de enige die redelijkerwijs in aanmerking komt.</text:span>
          </text:p>
            <text:p text:style-name="common-al">
            <text:span text:style-name="nadrukcur">
              <text:span text:style-name="nadrukondlijn">Kort geding</text:span>
            </text:span>
          </text:p>
            <text:p text:style-name="last-al">
            <text:span text:style-name="nadrukcur">Tegen de voorgenomen uitgifte in opstal kunnen geen zienswijzen, bezwaren of beroep in de zin van de Algemene wet bestuursrecht worden ingediend of ingesteld. Mocht u zich niet kunnen verenigen met de voorgenomen uitgifte in opstal dan dient u dat, binnen een termijn van 20 kalenderdagen na publicatie van deze bekendmaking, kenbaar te maken door een kort geding tegen dit voornemen aanhangig te maken bij de voorzieningenrechter van de rechtbank Noord-Nederland. </text:span>
            <text:span text:style-name="nadrukcur">Indien u een kort geding aanspant, verzoeken wij u ons dit binnen voornoemde termijn van 20 kalenderdagen schriftelijk mede te delen, bij voorkeur door het per e-mail opsturen van de conceptdagvaarding aan gemeente@aaenhunze.nl</text:span>
            <text:span text:style-name="nadrukcur">. </text:span>
            <text:span text:style-name="nadrukcur">De termijn van 20 kalenderdagen merken wij aan als vervaltermijn.</text:span> <text:span text:style-name="nadrukcur">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Enexis Netbeheer zouden immers onredelijk worden benadeeld indien pas na deze (duidelijk kenbaar gemaakte) termijn alsnog tegen </text:span><text:span text:style-name="nadrukcur">het aangaan van de overeenkomst zou worden opgekome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3110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0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0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vestiging van recht van opstal perceel gemeentegrond ter hoogte van Amerweg 60 in Grolloo</meta:user-defined>
    <meta:user-defined meta:name="DCTERMS.W3CDTF/DCTERMS.available">2025-07-30</meta:user-defined>
    <meta:user-defined meta:name="DCTERMS.W3CDTF/OVERHEIDop.jaargang">2025</meta:user-defined>
    <meta:user-defined meta:name="OVERHEIDop.publicationIssue">331103</meta:user-defined>
    <meta:user-defined meta:name="OVERHEIDop.GmbID/DC.identifier">gmb-2025-331103</meta:user-defined>
    <meta:user-defined meta:name="OVERHEIDop.versieInformatie"/>
  </office:meta>
</office:document-meta>
</file>