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met bouwhekken en een tijdelijke in- en uitrit bouwverkeer, Hoogstraat 395 565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962 </text:p>
            <text:p text:style-name="common-al"> Omschrijving: Plaatsen van een bouwplaats inrichting met bouwhekken en een tijdelijke in- en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5 5654N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7-2025 </text:p>
            <text:p text:style-name="common-al"> Heeft u direct belang bij deze beslissing? Dan kunt u binnen zes weken, na 2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0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62</meta:user-defined>
    <meta:user-defined meta:name="DCTERMS.abstract">Plaatsen van een bouwplaats inrichting met bouwhekken en een tijdelijke in- en uitrit bouwverkeer</meta:user-defined>
    <dc:language>nl</dc:language>
    <meta:user-defined meta:name="OVERHEIDop.locatietype/OVERHEIDop.gebiedsmarkering">Punt</meta:user-defined>
    <meta:user-defined meta:name="DC.title">Besluit op aanvraag: Plaatsen van een bouwplaats inrichting met bouwhekken en een tijdelijke in- en uitrit bouwverkeer, Hoogstraat 395 5654ND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97</meta:user-defined>
    <meta:user-defined meta:name="OVERHEIDop.GmbID/DC.identifier">gmb-2025-331097</meta:user-defined>
    <meta:user-defined meta:name="OVERHEIDop.versieInformatie"/>
  </office:meta>
</office:document-meta>
</file>