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61880i9b0a71ed-5a53-46a1-b76e-8d0ad75137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IJplein 8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IJplein e.o. de maximaal toegestane bezettingsgraad van 50%  gedurende zes maanden 546 uur is overschreden;</text:p>
              </text:list-item>
              <text:list-item text:style-override="id1-3-2-2-1-10-16">
                <text:number>•</text:number>
                <text:p text:style-name="al">de gemeente Amsterdam, gelet op bovenstaande overwegingen, overgaat tot het plaatsen van elektrische oplaadpunten bij de oplaadvakken ter hoogte van perceel IJplein 8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IJplein 83 (parkeervaknummers 122460488352 en 12246248835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10188679245283mm"><draw:image xlink:href="Pictures/Afbeelding3561880i9b0a71ed-5a53-46a1-b76e-8d0ad7513730.png" xlink:type="simple"/></draw:frame></text:p>
            </text:section></draw:text-box></draw:frame>
          </text:p>
            <text:p text:style-name="common-al">Amsterdam, 28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09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Jplein 83 aanleg twee elektrische oplaadvakken - IJplein 8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Jplein 8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IJplein 83 aanleg twee elektrische oplaadvakken</meta:user-defined>
    <meta:user-defined meta:name="DCTERMS.W3CDTF/DCTERMS.available">2025-07-30</meta:user-defined>
    <meta:user-defined meta:name="DCTERMS.W3CDTF/OVERHEIDop.jaargang">2025</meta:user-defined>
    <meta:user-defined meta:name="OVERHEIDop.publicationIssue">331092</meta:user-defined>
    <meta:user-defined meta:name="OVERHEIDop.GmbID/DC.identifier">gmb-2025-331092</meta:user-defined>
    <meta:user-defined meta:name="OVERHEIDop.versieInformatie"/>
  </office:meta>
</office:document-meta>
</file>